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180F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fo:font-size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size="10pt" style:font-size-asian="13pt" style:font-size-complex="13pt"/>
    </style:style>
    <style:style style:name="T4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612ad1-bb2b-4013-b4d3-753fd0f61e6e" text:name="BossProviderVariable"/>
      </text:user-field-decls>
      <text:p text:style-name="P1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7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.05.2018 <text:s text:c="11"/>№ 20-4-4071949-с и приняла решение согласовать предельные отпускные цены держателю или владельцу регистрационного удостоверения лекарственного препарата ООО «Виренд Интернейшнл» (Россия), производство (все стадии) ООО «ФармКонцепт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3"><text:tab/>1. Циклосерин (МНН — Циклосерин), капсулы, 125 мг, 10 шт., - упаковки ячейковые контурные (3) — пачки картонные, <text:s/>в размере 534,00 руб.</text:p>
      <text:p text:style-name="P8"><text:tab/>2. Циклосерин (МНН — Циклосерин), капсулы, 250 мг, 10 шт., - упаковки ячейковые контурные (3) — пачки картонные, <text:s/>в размере 1072,50 руб.</text:p>
      <text:p text:style-name="P8"><text:tab/>3. Циклосерин (МНН — Циклосерин), капсулы, 500 мг, 10 шт., - упаковки ячейковые контурные (3) — пачки картонные, <text:s/>в размере 2136,00 руб.</text:p>
      <text:p text:style-name="P8"><text:tab/>4. Циклосерин (МНН — Циклосерин), капсулы, 125 мг, 100 шт., - банки (1) — ящики картонные (для стационаров), <text:s/>в размере 1780,00 руб.</text:p>
      <text:p text:style-name="P8"><text:tab/>5. Циклосерин (МНН — Циклосерин), капсулы, 250 мг, 100 шт., - банки (1) — ящики картонные (для стационаров), <text:s/>в размере 3575,00 руб.</text:p>
      <text:p text:style-name="P8"><text:tab/>6. Циклосерин (МНН — Циклосерин), капсулы, 500 мг, 100 шт., - банки (1) — ящики картонные (для стационаров), <text:s/>в размере 7120,00 руб.</text:p>
      <text:p text:style-name="P8"><text:tab/>7. Циклосерин (МНН — Циклосерин), капсулы, 125 мг, 10 шт., - упаковки ячейковые контурные (10) — пачки картонные, <text:s/>в размере 1780,00 руб.</text:p>
      <text:p text:style-name="P8"><text:tab/>8. Циклосерин (МНН — Циклосерин), капсулы, 250 мг, 10 шт., - упаковки ячейковые контурные (10) — пачки картонные, <text:s/>в размере 3575,00 руб.</text:p>
      <text:p text:style-name="P8"><text:tab/>9. Циклосерин (МНН — Циклосерин), капсулы, 500 мг, 10 шт., - упаковки ячейковые контурные (10) — пачки картонные, <text:s/>в размере 7120,00 руб.</text:p>
      <text:p text:style-name="P12"/>
      <text:p text:style-name="P9"/>
      <text:p text:style-name="P9"/>
      <text:p text:style-name="P15"><text:span text:style-name="T4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180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97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9761(2) </text:p></draw:text-box></draw:frame><draw:frame draw:style-name="Mfr2" draw:name="SpdBarcode" text:anchor-type="paragraph" svg:x="0cm" svg:width="3.6cm" svg:height="0.78cm" draw:z-index="1"><draw:image xlink:href="Pictures/10000201000000780000001AFC180F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25:39.59</meta:creation-date>
    <meta:generator>OpenOffice.org/3.4.1$Win32 OpenOffice.org_project/341m1$Build-9593</meta:generator>
    <dc:date>2018-06-25T11:45:54.66</dc:date>
    <meta:document-statistic meta:table-count="0" meta:image-count="1" meta:object-count="0" meta:page-count="1" meta:paragraph-count="18" meta:word-count="310" meta:character-count="2274"/>
    <meta:user-defined meta:name="Поле 1"/>
    <meta:user-defined meta:name="Поле 2"/>
    <meta:user-defined meta:name="Поле 3"/>
    <meta:user-defined meta:name="Поле 4"/>
  </office:meta>
</office:document-meta>
</file>