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0D6F0B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51cm" fo:margin-right="0cm" fo:line-height="100%" fo:text-align="start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4" style:family="paragraph" style:parent-style-name="Standard">
      <style:paragraph-properties fo:margin-left="9.551cm" fo:margin-right="0cm" fo:line-height="100%" fo:text-align="start" style:justify-single-word="false" fo:text-indent="0cm" style:auto-text-indent="false">
        <style:tab-stops>
          <style:tab-stop style:position="0.901cm"/>
        </style:tab-stops>
      </style:paragraph-properties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5" style:family="paragraph" style:parent-style-name="Standard">
      <style:paragraph-properties fo:margin-left="9.551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1" fo:font-size="14pt" fo:font-weight="normal" fo:background-color="transparent" style:font-name-asian="Times New Roman1" style:font-size-asian="14pt" style:font-weight-asian="bold" style:font-name-complex="Times New Roman1" style:font-size-complex="14pt"/>
    </style:style>
    <style:style style:name="P6" style:family="paragraph" style:parent-style-name="Text_20_body">
      <style:paragraph-properties fo:margin-left="9.551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Table_20_Contents">
      <style:paragraph-properties fo:margin-top="0cm" fo:margin-bottom="0.499cm" fo:padding="0cm" fo:border="none"/>
      <style:text-properties fo:font-size="14pt" style:font-size-asian="14pt" style:font-size-complex="14pt"/>
    </style:style>
    <style:style style:name="P8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1.251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fo:text-indent="1.251cm" style:auto-text-indent="false"/>
      <style:text-properties fo:color="#000000" fo:background-color="#ffffff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3" style:family="paragraph" style:parent-style-name="Text_20_body">
      <style:paragraph-properties fo:margin-top="0cm" fo:margin-bottom="0cm"/>
    </style:style>
    <style:style style:name="T1" style:family="text">
      <style:text-properties style:use-window-font-color="true" style:font-name="Times New Roman1" fo:font-size="10pt" fo:font-weight="normal" fo:background-color="#ffffff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4" style:family="text"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T5" style:family="text">
      <style:text-properties style:use-window-font-color="true" style:font-name="Times New Roman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style:font-name="Times New Roman" fo:background-color="#ffffff" style:font-name-asian="Segoe Print1" style:font-name-complex="Segoe Print1"/>
    </style:style>
    <style:style style:name="T12" style:family="text">
      <style:text-properties fo:color="#000000"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16" style:family="text">
      <style:text-properties fo:font-size="14pt" fo:language="en" fo:country="US"/>
    </style:style>
    <style:style style:name="T17" style:family="text">
      <style:text-properties fo:background-color="#ffffff"/>
    </style:style>
    <style:style style:name="T18" style:family="text">
      <style:text-properties fo:font-weight="bold"/>
    </style:style>
    <style:style style:name="T19" style:family="text">
      <style:text-properties fo:font-variant="normal" fo:text-transform="none"/>
    </style:style>
    <style:style style:name="T20" style:family="text">
      <style:text-properties style:font-name="TimesNewRomanPSM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fe3fcd-61e5-4ba2-8759-50116526a340" text:name="BossProviderVariable"/>
      </text:user-field-decls>
      <text:p text:style-name="P22"><text:span text:style-name="T13">ОПРЕДЕЛЕНИЕ</text:span></text:p>
      <text:p text:style-name="P12">об истребовании дополнительных необходимых</text:p>
      <text:p text:style-name="P12">материалов по делу об административном правонарушении</text:p>
      <text:p text:style-name="P14">№ <text:span text:style-name="T6">223ФЗ-22/18</text:span><text:span text:style-name="T13">/ 287-18 <text:s/></text:span></text:p>
      <text:p text:style-name="P15"> </text:p>
      <text:p text:style-name="P15"> </text:p>
      <text:p text:style-name="P11"><text:span text:style-name="T3">«</text:span><text:span text:style-name="T4">14</text:span><text:span text:style-name="T3">» июня 2018 </text:span><text:span text:style-name="T7">      </text:span><text:span text:style-name="T17"> </text:span>                                                                                <text:s text:c="23"/> <text:span text:style-name="T13">Москва</text:span></text:p>
      <text:p text:style-name="P11"> </text:p>
      <text:p text:style-name="P17"><text:span text:style-name="T13">Я, </text:span><text:span text:style-name="T10">&lt;...&gt;</text:span><text:span text:style-name="T6">, </text:span><text:span text:style-name="T13">рассмотрев материалы дела об административном правонарушении, возбужденного о</text:span><text:span text:style-name="T14">пределением от 14.06.2018 по делу № </text:span><text:span text:style-name="T9">223ФЗ-22/18</text:span><text:span text:style-name="T14">/ <text:s text:c="14"/></text:span><text:span text:style-name="T9">,<text:line-break/></text:span><text:span text:style-name="T14">в отношении </text:span><text:span text:style-name="T15">АО «Центральная ППК»</text:span><text:span text:style-name="T8">,</text:span><text:span text:style-name="T14"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8">руководствуясь статьей 26.10 (далее - КоАП),</text:p>
      <text:p text:style-name="P18"> </text:p>
      <text:p text:style-name="P21">ОПРЕДЕЛИЛА:</text:p>
      <text:p text:style-name="P18">            </text:p>
      <text:p text:style-name="P18"><text:span text:style-name="T2">ОАО «РЖД» </text:span>надлежит <text:span text:style-name="T18">в трехдневный срок</text:span> со дня получения настоящего определения представить в ФАС России следующие документы:</text:p>
      <text:p text:style-name="P18">1.<text:span text:style-name="T19"> </text:span>Надлежащим образом заверенную копию приказа о<text:span text:style-name="T17"> </text:span><text:span text:style-name="T20">проведении </text:span><text:span text:style-name="Основной_20_шрифт_20_абзаца"><text:span text:style-name="T11"><text:s/>открытого конкурса среди СМП в электронной форме № 1508/ОКЭ-РЖДС/17 на право заключения договора поставки средств индивидуальной защиты для нужд ОАО «РЖД» (извещение № 31705779344)</text:span></text:span><text:span text:style-name="Основной_20_шрифт_20_абзаца"><text:span text:style-name="T5"> </text:span></text:span><text:span text:style-name="T12"><text:s/></text:span><text:span text:style-name="T17">(далее — Закупка)</text:span><text:span text:style-name="T20">.</text:span></text:p>
      <text:p text:style-name="P18">2. <text:s text:c="2"/>Надлежащим образом заверенную копию извещения о <text:span text:style-name="T12">Закупке</text:span>;</text:p>
      <text:p text:style-name="P18">3.<text:span text:style-name="T19">   </text:span>Надлежащим образом заверенную копию документации <text:span text:style-name="T12">о Закупке;</text:span></text:p>
      <text:p text:style-name="P18">4.<text:span text:style-name="T19">   </text:span><text:span text:style-name="T12">Надлежащим образом заверенную выписку из ЕГРЮЛ;</text:span></text:p>
      <text:p text:style-name="P18">5.<text:span text:style-name="T19">   </text:span>Надлежащим образом заверенную копию документа, возлагающего на должностное лицо Заказчика ответственность за организацию и осуществление <text:span text:style-name="T12">Закупки</text:span>;</text:p>
      <text:p text:style-name="P18">6.<text:span text:style-name="T19"> </text:span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<text:p text:style-name="P18">7.<text:span text:style-name="T19"> </text:span>Надлежащим образом заверенную копию служебного контракта (трудового договора), а также приказа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<text:span text:style-name="T2">ОАО «РЖД»</text:span> должностного лица, указанного в пункте 5 настоящего определения;</text:p>
      <text:p text:style-name="P18">8.<text:span text:style-name="T19"> <text:s/></text:span>Паспортные данные, ИНН, а также дату и место рождения, место жительства и место фактического проживания должностного лица, указанного в пункте 5 настоящего определения;</text:p>
      <text:p text:style-name="P20"><text:soft-page-break/> </text:p>
      <text:p text:style-name="P20">При невозможности представления указанных сведений организации необходимо в трехдневный срок уведомить об этом в письменной форме<text:line-break/>ФАС России.</text:p>
      <text:p text:style-name="P19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D6F0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60D6F0B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4T17:08:52.99</meta:creation-date>
    <meta:generator>OpenOffice.org/3.3$Win32 OpenOffice.org_project/330m20$Build-9567</meta:generator>
    <dc:date>2018-06-25T11:48:04.27</dc:date>
    <meta:editing-duration>PT4M19S</meta:editing-duration>
    <meta:editing-cycles>2</meta:editing-cycles>
    <meta:print-date>2018-06-14T17:09:43.32</meta:print-date>
    <meta:document-statistic meta:table-count="0" meta:image-count="1" meta:object-count="0" meta:page-count="2" meta:paragraph-count="27" meta:word-count="290" meta:character-count="2467"/>
    <meta:user-defined meta:name="Поле 1"/>
    <meta:user-defined meta:name="Поле 2"/>
    <meta:user-defined meta:name="Поле 3"/>
    <meta:user-defined meta:name="Поле 4"/>
  </office:meta>
</office:document-meta>
</file>