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4D03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Standard">
      <style:paragraph-properties fo:margin-left="8.8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Обычный_20__28_веб_29_">
      <style:paragraph-properties fo:margin-left="8.774cm" fo:margin-right="0cm" fo:margin-top="0cm" fo:margin-bottom="0.4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Обычный_20__28_веб_29_">
      <style:paragraph-properties fo:margin-left="0cm" fo:margin-right="0cm" fo:line-height="150%" fo:text-align="justify" style:justify-single-word="false" fo:text-indent="1.249cm" style:auto-text-indent="false"/>
    </style:style>
    <style:style style:name="P26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14.956cm"/>
        </style:tab-stops>
      </style:paragraph-properties>
    </style:style>
    <style:style style:name="P27" style:family="paragraph" style:parent-style-name="Обычный_20__28_веб_29_">
      <style:paragraph-properties fo:margin-left="8.745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_20_body">
      <style:paragraph-properties fo:margin-left="8.745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7a30a2-8729-4724-a0e6-d353c5b0572b" text:name="BossProviderVariable"/>
      </text:user-field-decls>
      <text:p text:style-name="P30"><text:span text:style-name="T4">ОПРЕДЕЛЕНИЕ</text:span></text:p>
      <text:p text:style-name="P17">ОБ <text:span text:style-name="T3">ОТЛОЖЕНИИ</text:span> РАССМОТРЕНИЯ ДЕЛА № 1-11-2/00-22-18 </text:p>
      <text:p text:style-name="P14"/>
      <text:p text:style-name="P15"><text:span text:style-name="T6">21</text:span><text:span text:style-name="T5"> </text:span><text:span text:style-name="T6">июня</text:span><text:span text:style-name="T5"> 2018 г.<text:tab/>г. Москва</text:span></text:p>
      <text:p text:style-name="P12"/>
      <text:p text:style-name="P25"><text:span text:style-name="Основной_20_шрифт_20_абзаца"><text:span text:style-name="T5">Комиссия Федеральной антимонопольной службы по рассмотрению дела<text:line-break/>№ 1-11-2/00-22-18 о нарушении антимонопольного законодательства в составе:</text:span></text:span></text:p>
      <text:p text:style-name="P19"><text:span text:style-name="Основной_20_шрифт_20_абзаца"><text:span text:style-name="T5">председатель Комиссии: </text:span></text:span><text:span text:style-name="Основной_20_шрифт_20_абзаца"><text:span text:style-name="T7">&lt;...&gt;</text:span></text:span><text:span text:style-name="Основной_20_шрифт_20_абзаца"><text:span text:style-name="T5">,</text:span></text:span></text:p>
      <text:p text:style-name="P26"><text:span text:style-name="Основной_20_шрифт_20_абзаца"><text:span text:style-name="T1">рассмотрев дело № 1-11-2/00-22-18 по признакам нарушения ООО «Трансстроймеханизация» (ИНН 7715568411; ОГРН 1057747413767) и ЗАО «Трест Камдорстрой» (ИНН 1650011322, ОГРН 1021602014224) пункта 2 части 1 статьи 11 Федерального закона от 26.07.2006 № 135-ФЗ «О защите конкуренции» (далее - Закон о защите конкуренции), </text:span></text:span></text:p>
      <text:p text:style-name="P26"><text:span text:style-name="Основной_20_шрифт_20_абзаца"><text:span text:style-name="T1"/></text:span></text:p>
      <text:p text:style-name="P6">УСТАНОВИЛА:</text:p>
      <text:p text:style-name="P7"><text:tab/>На заседании Комиссии 21 июня 2018 г. принято заключение об обстоятельствах дела № 1-11-2/00-22-18 о нарушении антимонопольного законодательства.</text:p>
      <text:p text:style-name="P3"><text:tab/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8"><text:span text:style-name="Основной_20_шрифт_20_абзаца"><text:span text:style-name="T12">В соответствии с пунктом 3 части 1.1 и частью 5 статьи 47, частью 3 статьи 48.1 Закона о защите конкуренции Комиссия</text:span></text:span></text:p>
      <text:p text:style-name="P8">ОПРЕДЕЛИЛА: <text:s text:c="3"/></text:p>
      <text:p text:style-name="P5"><text:span text:style-name="T8"><text:tab/>1. Отложить рассмотрение дела № </text:span><text:span text:style-name="T2">1-11-2/00-22-18</text:span><text:span text:style-name="T8">.</text:span></text:p>
      <text:p text:style-name="P29"><text:span text:style-name="T10"> <text:tab/>2. Назначить рассмотрение дела № 1-11-2/00-22-18 на </text:span><text:span text:style-name="T11">«</text:span><text:span text:style-name="T9">16</text:span><text:span text:style-name="T11">»</text:span><text:span text:style-name="T9"> июля 2018 г. в <text:s text:c="3"/>«16» часов «30» минут по адресу г. Москва, ул. Садовая-Кудринская, д. 11, 4 этаж, (Зал коллеги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4D03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line-height="100%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9998(1) </text:p></draw:text-box></draw:frame><draw:frame draw:style-name="Mfr2" draw:name="SpdBarcode" text:anchor-type="paragraph" svg:x="0cm" svg:width="3.6cm" svg:height="0.78cm" draw:z-index="1"><draw:image xlink:href="Pictures/10000201000000780000001A264D03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09:22.75</meta:creation-date>
    <meta:generator>OpenOffice.org/3.4.1$Win32 OpenOffice.org_project/341m1$Build-9593</meta:generator>
    <dc:date>2018-06-25T11:50:35.68</dc:date>
    <meta:print-date>2018-06-25T10:05:27.77</meta:print-date>
    <meta:document-statistic meta:table-count="0" meta:image-count="1" meta:object-count="0" meta:page-count="1" meta:paragraph-count="15" meta:word-count="173" meta:character-count="1289"/>
    <meta:user-defined meta:name="Поле 1"/>
    <meta:user-defined meta:name="Поле 2"/>
    <meta:user-defined meta:name="Поле 3"/>
    <meta:user-defined meta:name="Поле 4"/>
  </office:meta>
</office:document-meta>
</file>