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5A81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serif"/>
    </style:style>
    <style:style style:name="T8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7f65aa-c9ef-4aa2-959d-abf7f2bfda82" text:name="BossProviderVariable"/>
      </text:user-field-decls>
      <text:p text:style-name="P17">РЕШЕНИЕ</text:p>
      <text:p text:style-name="P15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6"><text:span text:style-name="T3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7</text:span><text:span text:style-name="T6">.06.2018</text:span><text:span text:style-name="T4"> № 20-4-</text:span><text:span text:style-name="T6">4072489</text:span><text:span text:style-name="T4">-с, и приняла решение согласовать предельные отпускные цены, заявленные на перерегистрацию ОАО «Борисовский завод медицинских препаратов» </text:span><text:span text:style-name="T7">(Республика Беларусь)</text:span><text:span text:style-name="T4">, на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9"><text:tab/>1.<text:bookmark-start text:name="__DdeLink__1335_1094447468"/> <text:bookmark-end text:name="__DdeLink__1335_1094447468"/>Эуфиллин (МНН- Аминофиллин) раствор для внутривенного введения, 24 мг/мл, 5 мл, ампулы (10) / в комплекте с ножом ампульным / пачка картонная, в размере <text:span text:style-name="T1">20</text:span>,<text:span text:style-name="T1">21</text:span> руб.</text:p>
      <text:p text:style-name="P9"><text:tab/>2.<text:bookmark-start text:name="__DdeLink__1335_10944474681"/> <text:bookmark-end text:name="__DdeLink__1335_10944474681"/>Эуфиллин (МНН- Аминофиллин) раствор для внутривенного введения, 24 мг/мл, 5 мл ампулы (10) / в комплекте с ножом ампульным / коробки картонные, в размере <text:span text:style-name="T1">20</text:span>,<text:span text:style-name="T1">21</text:span> руб. </text:p>
      <text:p text:style-name="P9"><text:tab/><text:span text:style-name="T1">3</text:span>.<text:bookmark-start text:name="__DdeLink__1335_109444746811"/> <text:bookmark-end text:name="__DdeLink__1335_109444746811"/>Эуфиллин (МНН- Аминофиллин) раствор для внутривенного введения, 24 мг/мл, 5 мл, ампулы (10) / в комплекте с ножом ампульным / пачка картонная с картонным вкладышем для фиксации ампул, в размере <text:span text:style-name="T1">20</text:span>,<text:span text:style-name="T1">21</text:span> руб. </text:p>
      <text:p text:style-name="P6"/>
      <text:p text:style-name="P6"/>
      <text:p text:style-name="P7"/>
      <text:p text:style-name="P7"/>
      <text:p text:style-name="P7"><text:span text:style-name="T2">А</text:span>.Ю. Цариковский</text:p>
      <text:p text:style-name="P8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5A81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595(1) </text:p></draw:text-box></draw:frame><draw:frame draw:style-name="Mfr2" draw:name="SpdBarcode" text:anchor-type="paragraph" svg:x="0cm" svg:width="3.6cm" svg:height="0.78cm" draw:z-index="1"><draw:image xlink:href="Pictures/10000201000000780000001A125A81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7:32:44.62</meta:creation-date>
    <dc:date>2018-06-25T11:50:58.57</dc:date>
    <meta:editing-duration>PT14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6" meta:character-count="1537"/>
    <meta:user-defined meta:name="Поле 1"/>
    <meta:user-defined meta:name="Поле 2"/>
    <meta:user-defined meta:name="Поле 3"/>
    <meta:user-defined meta:name="Поле 4"/>
  </office:meta>
</office:document-meta>
</file>