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0EDB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font-weight="normal" fo:background-color="#ffffff" style:font-name-asian="Times New Roman1" style:font-name-complex="Times New Roman1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/>
    </style:style>
    <style:style style:name="T15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style:font-name="Times New Roman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font-weight="bold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font-name="TimesNewRomanPSM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17e04f-3fb2-4157-8126-4dfcbc49237c" text:name="BossProviderVariable"/>
      </text:user-field-decls>
      <text:p text:style-name="P22"><text:span text:style-name="T12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4">№ <text:span text:style-name="T2">223ФЗ-110/18</text:span><text:span text:style-name="T12">/ АК295-18</text:span></text:p>
      <text:p text:style-name="P15"> </text:p>
      <text:p text:style-name="P15"> </text:p>
      <text:p text:style-name="P11"><text:span text:style-name="T15">«</text:span><text:span text:style-name="T16">14</text:span><text:span text:style-name="T15">» июня 2018 </text:span><text:span text:style-name="T3">      </text:span><text:span text:style-name="T19"> </text:span>                                                                                <text:s text:c="23"/> <text:span text:style-name="T12">Москва</text:span></text:p>
      <text:p text:style-name="P11"> </text:p>
      <text:p text:style-name="P17"><text:span text:style-name="T12">Я, </text:span><text:span text:style-name="T6">&lt;...&gt;</text:span><text:span text:style-name="T2">, </text:span><text:span text:style-name="T12">рассмотрев материалы дела об административном правонарушении, возбужденного о</text:span><text:span text:style-name="T13">пределением от 14.06.2018 по делу № </text:span><text:span text:style-name="T5">223ФЗ-110/18</text:span><text:span text:style-name="T13">/ <text:s/>АК295-18 в отношении </text:span><text:span text:style-name="Основной_20_шрифт_20_абзаца"><text:span text:style-name="T22">ОАО «РЖД»</text:span></text:span><text:span text:style-name="T4">,</text:span><text:span text:style-name="T13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8">руководствуясь статьей 26.10 (далее - КоАП),</text:p>
      <text:p text:style-name="P18"> </text:p>
      <text:p text:style-name="P21">ОПРЕДЕЛИЛА:</text:p>
      <text:p text:style-name="P18">            </text:p>
      <text:p text:style-name="P18"><text:span text:style-name="T17">ОАО «РЖД»</text:span><text:span text:style-name="T8"> (ОГРН 1037739877295, ИНН 7708503727, КПП 770801001)</text:span><text:span text:style-name="T1"> </text:span>надлежит <text:span text:style-name="T20">в трехдневный срок</text:span> со дня получения настоящего определения представить в ФАС России следующие документы:</text:p>
      <text:p text:style-name="P18">1.<text:span text:style-name="T21"> </text:span>Надлежащим образом заверенную копию приказа о<text:span text:style-name="T19"> </text:span><text:span text:style-name="T23">проведении о</text:span><text:span text:style-name="Основной_20_шрифт_20_абзаца"><text:span text:style-name="T10">ткрытого аукциона в электронной форме № 12496/ОАЭ-ДКРС/17 на право заключения договора выполнения комплекса строительно-монтажных работ по </text:span></text:span><text:span text:style-name="Основной_20_шрифт_20_абзаца"><text:span text:style-name="T10">объекту: «Строительство пешеходного перехода вокзала Тобольск» (извещение <text:s text:c="26"/>№ 31705952626)</text:span></text:span><text:span text:style-name="Основной_20_шрифт_20_абзаца"><text:span text:style-name="T11"> </text:span></text:span><text:span text:style-name="Основной_20_шрифт_20_абзаца"><text:span text:style-name="T18">(далее — Закупка</text:span></text:span><text:span text:style-name="T9"> )</text:span><text:span text:style-name="T23"> .</text:span></text:p>
      <text:p text:style-name="P18">2. <text:s text:c="2"/>Надлежащим образом заверенную копию извещения о <text:span text:style-name="T7">Закупке</text:span>;</text:p>
      <text:p text:style-name="P18">3.<text:span text:style-name="T21">   </text:span>Надлежащим образом заверенную копию документации <text:span text:style-name="T7">о Закупке;</text:span></text:p>
      <text:p text:style-name="P18">4.<text:span text:style-name="T21">   </text:span><text:span text:style-name="T7">Надлежащим образом заверенную выписку из ЕГРЮЛ;</text:span></text:p>
      <text:p text:style-name="P18">5.<text:span text:style-name="T21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7">Закупки</text:span>;</text:p>
      <text:p text:style-name="P18">6.<text:span text:style-name="T21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7.<text:span text:style-name="T21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7">ОАО «РЖД»</text:span> должностного лица, указанного в пункте 5 настоящего определения;</text:p>
      <text:p text:style-name="P18">8.<text:span text:style-name="T21"> <text:s/></text:span>Паспортные данные, ИНН, а также дату и место рождения, место жительства и место фактического проживания должностного лица, указанного в <text:soft-page-break/>пункте 5 настоящего определения;</text:p>
      <text:p text:style-name="P20"> 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EDB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00EDB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21:35:55.58</meta:creation-date>
    <meta:generator>OpenOffice.org/3.3$Win32 OpenOffice.org_project/330m20$Build-9567</meta:generator>
    <dc:date>2018-06-25T11:52:17.04</dc:date>
    <meta:editing-duration>PT3M25S</meta:editing-duration>
    <meta:editing-cycles>2</meta:editing-cycles>
    <meta:document-statistic meta:table-count="0" meta:image-count="1" meta:object-count="0" meta:page-count="2" meta:paragraph-count="27" meta:word-count="298" meta:character-count="2578"/>
    <meta:user-defined meta:name="Поле 1"/>
    <meta:user-defined meta:name="Поле 2"/>
    <meta:user-defined meta:name="Поле 3"/>
    <meta:user-defined meta:name="Поле 4"/>
  </office:meta>
</office:document-meta>
</file>