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B79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0938d9-d88c-46bd-b060-d3941378dcb0" text:name="BossProviderVariable"/>
      </text:user-field-decls>
      <text:p text:style-name="P13">РЕШЕНИЕ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</text:span><text:span text:style-name="T5">.06.2018</text:span><text:span text:style-name="T4"> № 20-4-</text:span><text:span text:style-name="T5">4072492</text:span><text:span text:style-name="T4">-с, и приняла решение согласовать предельные отпускные цены, заявленные на перерегистрацию ОАО «Борисовский завод медицинских препаратов» </text:span><text:span text:style-name="T6">(Республика Беларусь)</text:span><text:span text:style-name="T4">, на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5"><text:tab/>1.<text:bookmark-start text:name="__DdeLink__1335_1094447468"/> <text:bookmark-end text:name="__DdeLink__1335_1094447468"/>Тиамин (МНН - Тиамин) раствор для внутримышечного введения, 50 мг/мл, 1 мл, ампулы (10) / в комплекте с ножом ампульным или скарификатором / пачка картонная, в размере 23,63 руб.</text:p>
      <text:p text:style-name="P5"><text:tab/>2.<text:bookmark-start text:name="__DdeLink__1335_10944474681"/> <text:bookmark-end text:name="__DdeLink__1335_10944474681"/>Тиамин (МНН - Тиамин) раствор для внутримышечного введения, 50 мг/мл, 1 мл, ампулы (10) / в комплекте с ножом ампульным или скарификатором / коробки картонные, в размере 23,63 руб.</text:p>
      <text:p text:style-name="P5"/>
      <text:p text:style-name="P4"/>
      <text:p text:style-name="P4"/>
      <text:p text:style-name="P4"><text:span text:style-name="T2">А</text:span>.Ю. Цариковский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B7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6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687(1) </text:p></draw:text-box></draw:frame><draw:frame draw:style-name="Mfr2" draw:name="SpdBarcode" text:anchor-type="paragraph" svg:x="0cm" svg:width="3.6cm" svg:height="0.78cm" draw:z-index="1"><draw:image xlink:href="Pictures/10000201000000780000001A35BB79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5:51:30.74</meta:creation-date>
    <meta:generator>OpenOffice.org/3.4.1$Win32 OpenOffice.org_project/341m1$Build-9593</meta:generator>
    <dc:date>2018-06-25T11:52:01.85</dc:date>
    <meta:document-statistic meta:table-count="0" meta:image-count="1" meta:object-count="0" meta:page-count="1" meta:paragraph-count="10" meta:word-count="168" meta:character-count="1357"/>
    <meta:user-defined meta:name="Поле 1"/>
    <meta:user-defined meta:name="Поле 2"/>
    <meta:user-defined meta:name="Поле 3"/>
    <meta:user-defined meta:name="Поле 4"/>
  </office:meta>
</office:document-meta>
</file>