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9E4EB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fo:padding="0cm" fo:border="non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1.251cm" style:auto-text-indent="false"/>
    </style:style>
    <style:style style:name="P6" style:family="paragraph" style:parent-style-name="Text_20_body">
      <style:paragraph-properties fo:margin-left="0cm" fo:margin-right="0cm" fo:text-indent="1.251cm" style:auto-text-indent="false"/>
      <style:text-properties fo:color="#000000" fo:background-color="#ffffff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0.901cm" fo:margin-right="0cm" fo:text-indent="0cm" style:auto-text-indent="false"/>
      <style:text-properties fo:color="#000000"/>
    </style:style>
    <style:style style:name="P19" style:family="paragraph" style:parent-style-name="Text_20_body">
      <style:paragraph-properties fo:margin-left="10.901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10.90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10.901cm" fo:margin-right="0cm" fo:margin-top="0cm" fo:margin-bottom="0cm" fo:text-indent="0cm" style:auto-text-indent="false"/>
      <style:text-properties fo:color="#000000"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style:font-name-asian="Segoe Print1" style:font-size-asian="14pt" style:font-name-complex="Segoe Print1" style:font-size-complex="14pt"/>
    </style:style>
    <style:style style:name="T9" style:family="text">
      <style:text-properties fo:color="#000000" style:font-name="Times New Roman" style:font-name-asian="Segoe Print1" style:font-name-complex="Segoe Print1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en" fo:country="US"/>
    </style:style>
    <style:style style:name="T13" style:family="text"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1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6" style:family="text">
      <style:text-properties style:use-window-font-color="true" style:font-name="Times New Roman" fo:language="ru" fo:country="RU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17" style:family="text">
      <style:text-properties fo:background-color="#ffffff"/>
    </style:style>
    <style:style style:name="T18" style:family="text">
      <style:text-properties fo:font-weight="bold"/>
    </style:style>
    <style:style style:name="T19" style:family="text">
      <style:text-properties fo:font-variant="normal" fo:text-transform="none"/>
    </style:style>
    <style:style style:name="T20" style:family="text">
      <style:text-properties style:font-name="TimesNewRomanPSMT" fo:background-color="#ffffff"/>
    </style:style>
    <style:style style:name="T21" style:family="text">
      <style:text-properties style:font-name="Times New Roman" fo:font-size="14pt" style:font-name-asian="Segoe Print1" style:font-size-asian="14pt" style:font-name-complex="Segoe Print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107d2d-4ddf-4044-a1bb-54490266f795" text:name="BossProviderVariable"/>
      </text:user-field-decls>
      <text:p text:style-name="P22"><text:span text:style-name="T10">ОПРЕДЕЛЕНИЕ</text:span>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10">№ <text:span text:style-name="T1">223ФЗ-90/18</text:span><text:span text:style-name="T10">/ <text:s text:c="20"/></text:span></text:p>
      <text:p text:style-name="P11"> </text:p>
      <text:p text:style-name="P11"> </text:p>
      <text:p text:style-name="P7"><text:span text:style-name="T13">«</text:span><text:span text:style-name="T14">14</text:span><text:span text:style-name="T13">» июня 2018 </text:span><text:span text:style-name="T2">      </text:span><text:span text:style-name="T17"> </text:span>                                                                                <text:s text:c="23"/> <text:span text:style-name="T10">Москва</text:span></text:p>
      <text:p text:style-name="P7"> </text:p>
      <text:p text:style-name="P13"><text:span text:style-name="T10">Я, </text:span><text:span text:style-name="T5">&lt;...&gt;</text:span><text:span text:style-name="T1">, </text:span><text:span text:style-name="T10">рассмотрев материалы дела об административном правонарушении, возбужденного о</text:span><text:span text:style-name="T11">пределением от 14.06.2018 по делу № </text:span><text:span text:style-name="T4">223ФЗ-90/18</text:span><text:span text:style-name="T11">/ <text:s text:c="14"/></text:span><text:span text:style-name="T4">,<text:line-break/></text:span><text:span text:style-name="T11">в отношении  </text:span><text:span text:style-name="T8">ПАО «</text:span><text:span text:style-name="T15">МРСК</text:span><text:span text:style-name="T8"> Центра и Приволжья</text:span><text:span text:style-name="T3">,</text:span><text:span text:style-name="T11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4">руководствуясь статьей 26.10 (далее - КоАП),</text:p>
      <text:p text:style-name="P14"> </text:p>
      <text:p text:style-name="P17">ОПРЕДЕЛИЛА:</text:p>
      <text:p text:style-name="P14">            </text:p>
      <text:p text:style-name="P14"><text:span text:style-name="T9">ПАО «</text:span><text:span text:style-name="T16">МРСК</text:span><text:span text:style-name="T9"> Центра и Приволжья» </text:span><text:span text:style-name="T7"><text:s/>(ОГРН 1075260020043, ИНН 5260200603, КПП 526001001)</text:span>надлежит <text:span text:style-name="T18">в трехдневный срок</text:span> со дня получения настоящего определения представить в ФАС России следующие документы:</text:p>
      <text:p text:style-name="P14">1.<text:span text:style-name="T19"> </text:span>Надлежащим образом заверенную копию приказа о<text:span text:style-name="T17"> </text:span><text:span text:style-name="T20">проведении </text:span><text:span text:style-name="T16">открытого конкурса на право заключения договора на организацию системы учета электроэнергии с удаленным сбором данных (приобретение приборов учета, выполнение проектных, строительно-монтажных и пусконаладочных </text:span><text:span text:style-name="T16">работ по модернизации созданию системы учета электроэнергии с организацией удаленного сбора данных) в рамках реализации энергосервисного контракта, направленного на снижение потерь электроэнергии при ее передаче в электрических сетях для нужд ПАО «МРСК Центра и Приволжья» (извещение № 31806093745)</text:span><text:span text:style-name="T6"> </text:span><text:span text:style-name="T17">(далее — Закупка)</text:span><text:span text:style-name="T20">.</text:span></text:p>
      <text:p text:style-name="P14">2. <text:s text:c="2"/>Надлежащим образом заверенную копию извещения о <text:span text:style-name="T6">Закупке</text:span>;</text:p>
      <text:p text:style-name="P14">3.<text:span text:style-name="T19">   </text:span>Надлежащим образом заверенную копию документации <text:span text:style-name="T6">о Закупке;</text:span></text:p>
      <text:p text:style-name="P14">4.<text:span text:style-name="T19">   </text:span><text:span text:style-name="T6">Надлежащим образом заверенную выписку из ЕГРЮЛ;</text:span></text:p>
      <text:p text:style-name="P14">5.<text:span text:style-name="T19">   </text:span>Надлежащим образом заверенную копию документа, возлагающего на должностное лицо Заказчика ответственность за организацию и осуществление <text:span text:style-name="T6">Закупки</text:span>;</text:p>
      <text:p text:style-name="P14">6.<text:span text:style-name="T19"> </text:span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<text:p text:style-name="P14">7.<text:span text:style-name="T19"> </text:span>Надлежащим образом заверенную копию служебного контракта (трудового договора), а также приказа о назначении на занимаемую должность (в случае увольнения либо перевода на другую должность – приказ об <text:soft-page-break/>увольнении/переводе совместно с приказом о назначении на ранее занимаемую должность) в <text:span text:style-name="T16">ПАО «МРСК Центра и Приволжья»</text:span> должностного лица, указанного в пункте 5 настоящего определения;</text:p>
      <text:p text:style-name="P14">8.<text:span text:style-name="T19"> <text:s/></text:span>Паспортные данные, ИНН, а также дату и место рождения, место жительства и место фактического проживания должностного лица, указанного в пункте 5 настоящего определения;</text:p>
      <text:p text:style-name="P16"> </text:p>
      <text:p text:style-name="P16"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15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E4EB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705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67055(1) </text:p>
      </draw:text-box>
     </draw:frame><draw:frame draw:style-name="Mfr2" draw:name="SpdBarcode" text:anchor-type="paragraph" svg:x="0cm" svg:width="3.6cm" svg:height="0.78cm" draw:z-index="2"><draw:image xlink:href="Pictures/10000201000000780000001AD9E4EBA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4T10:34:14.76</meta:creation-date>
    <meta:generator>OpenOffice.org/3.3$Win32 OpenOffice.org_project/330m20$Build-9567</meta:generator>
    <dc:date>2018-06-25T11:52:59.17</dc:date>
    <meta:editing-duration>PT3M19S</meta:editing-duration>
    <meta:editing-cycles>1</meta:editing-cycles>
    <meta:document-statistic meta:table-count="0" meta:image-count="1" meta:object-count="0" meta:page-count="2" meta:paragraph-count="27" meta:word-count="339" meta:character-count="2908"/>
    <meta:user-defined meta:name="Поле 1"/>
    <meta:user-defined meta:name="Поле 2"/>
    <meta:user-defined meta:name="Поле 3"/>
    <meta:user-defined meta:name="Поле 4"/>
  </office:meta>
</office:document-meta>
</file>