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B97DB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5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3" style:family="paragraph" style:parent-style-name="Text_20_body" style:master-page-name="First_20_Page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b9d8df-ef41-4ba3-8d01-f1eb3037d57e" text:name="BossProviderVariable"/>
      </text:user-field-decls>
      <text:p text:style-name="P13">РЕШЕНИЕ</text:p>
      <text:p text:style-name="P11">о согласовании <text:span text:style-name="T3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10"/>
      <text:p text:style-name="P12"><text:span text:style-name="T3"><text:tab/>В соответствии с пунктом 8 и подпунктом «б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06</text:span><text:span text:style-name="T5">.06.2018</text:span><text:span text:style-name="T4"> № 20-4-</text:span><text:span text:style-name="T5">4072491</text:span><text:span text:style-name="T4">-с, и приняла решение согласовать предельные отпускные цены, заявленные на перерегистрацию ОАО «Борисовский завод медицинских препаратов» </text:span><text:span text:style-name="T6">(Республика Беларусь)</text:span><text:span text:style-name="T4">, на лекарственные препараты, включенн</text:span><text:span text:style-name="T5">ые</text:span><text:span text:style-name="T4"> в перечень жизненно необходимых и важнейших лекарственных препаратов:</text:span></text:p>
      <text:p text:style-name="P5"><text:tab/>1.<text:bookmark-start text:name="__DdeLink__1335_1094447468"/> <text:bookmark-end text:name="__DdeLink__1335_1094447468"/>Цианокобаламин (МНН - Цианокобаламин) раствор для инъекций, 0.5 мг/мл, 1 мл, ампулы (10) / в комплекте с ножом ампульным или скарификатором, если необходим для ампул данного типа/ коробки картонные, в размере 19,63 руб.</text:p>
      <text:p text:style-name="P5"><text:tab/>2.<text:bookmark-start text:name="__DdeLink__1335_10944474681"/> <text:bookmark-end text:name="__DdeLink__1335_10944474681"/>Цианокобаламин (МНН - Цианокобаламин) раствор для инъекций, 0.5 мг/мл, 1 мл, ампулы (10) / в комплекте с ножом ампульным или скарификатором, если необходим для ампул данного типа/ пачки картонные, в размере 19,63 руб. </text:p>
      <text:p text:style-name="P5"/>
      <text:p text:style-name="P3"/>
      <text:p text:style-name="P3"/>
      <text:p text:style-name="P3"><text:span text:style-name="T2">А</text:span>.Ю. Цариковский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B97D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70863(1) </text:p></draw:text-box></draw:frame><draw:frame draw:style-name="Mfr2" draw:name="SpdBarcode" text:anchor-type="paragraph" svg:x="0cm" svg:width="3.6cm" svg:height="0.78cm" draw:z-index="1"><draw:image xlink:href="Pictures/10000201000000780000001A04B97DB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0T17:59:28.08</meta:creation-date>
    <meta:generator>OpenOffice.org/3.4.1$Win32 OpenOffice.org_project/341m1$Build-9593</meta:generator>
    <dc:date>2018-06-25T11:53:19.24</dc:date>
    <meta:document-statistic meta:table-count="0" meta:image-count="1" meta:object-count="0" meta:page-count="1" meta:paragraph-count="9" meta:word-count="175" meta:character-count="1422"/>
    <meta:user-defined meta:name="Поле 1"/>
    <meta:user-defined meta:name="Поле 2"/>
    <meta:user-defined meta:name="Поле 3"/>
    <meta:user-defined meta:name="Поле 4"/>
  </office:meta>
</office:document-meta>
</file>