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2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55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line-height="0.55cm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55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 fo:text-align="justify" style:justify-single-word="false">
        <style:tab-stops>
          <style:tab-stop style:position="1.138cm"/>
          <style:tab-stop style:position="16.74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0.55cm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0.55cm" fo:text-align="end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style:font-name="Times New Roman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350762752" text:id="ct350762752">
          <text:deletion>
            <office:change-info>
              <dc:creator>&lt;анонимный&gt;</dc:creator>
              <dc:date>2018-06-25T11:54:00</dc:date>
            </office:change-info>
            <text:p text:style-name="P1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4"> </text:p>
            <text:p text:style-name="P4"/>
            <text:p text:style-name="P2"/>
          </text:deletion>
        </text:changed-region>
        <text:changed-region xml:id="ct350762856" text:id="ct350762856">
          <text:deletion>
            <office:change-info>
              <dc:creator>&lt;анонимный&gt;</dc:creator>
              <dc:date>2018-06-25T11:54:00</dc:date>
            </office:change-info>
            <text:p text:style-name="P5"/>
            <text:p text:style-name="P6"/>
          </text:deletion>
        </text:changed-region>
        <text:changed-region xml:id="ct350762544" text:id="ct350762544">
          <text:deletion>
            <office:change-info>
              <dc:creator>&lt;анонимный&gt;</dc:creator>
              <dc:date>2018-06-25T11:54:00</dc:date>
            </office:change-info>
            <text:p text:style-name="P6"/>
            <text:p text:style-name="P6"/>
            <text:p text:style-name="P6"/>
            <text:p text:style-name="P6">Н.В. Плотников, 8 (499) 755-23-23, доб. 088-70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cf4c47-b086-417a-84a7-0c2a44f2a6d7" text:name="BossProviderVariable"/>
      </text:user-field-decls>
      <text:p text:style-name="P1"><text:change text:change-id="ct350762752"/>РЕШЕНИЕ</text:p>
      <text:p text:style-name="P11">о согласовании предельных отпускных цен производителей </text:p>
      <text:p text:style-name="P11">на лекарственные препараты, включенные в перечень жизненно необходимых </text:p>
      <text:p text:style-name="P14"><text:span text:style-name="T1">и важнейших лекарственных препаратов</text:span> </text:p>
      <text:p text:style-name="P9"> </text:p>
      <text:p text:style-name="P10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<text:span text:style-name="T2">м</text:span> Минздрава России от 07.06.2018 <text:s text:c="21"/>№ 20-4-4071515-с, и приняла <text:span text:style-name="T3">решение о согласовании предельных отпускных цен ФГБУ «НМИЦ кардиологии» Минздрава России (Россия), заявленных на перерегистрацию, </text:span><text:span text:style-name="T5">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tab/>1. «Пуролаза» (МНН «Проурокиназа»), лиофилизат для приготовления раствора для внутривенного введения, 2 млн.МЕ, 1 шт., - флаконы (1) - пачки картонные, в размере 8 783,97 руб.</text:p>
      <text:p text:style-name="P13"><text:tab/>2. «Аперомид» (МНН «Пипекурония бромид»), лиофилизат для приготовления раствора для внутривенного введения, 4 мг, - ампулы (25) - пачки картонные, в размере 1 144,68 руб.</text:p>
      <text:p text:style-name="P12"><text:tab/></text:p>
      <text:p text:style-name="P15"><text:span text:style-name="T4"><text:tab/></text:span> </text:p>
      <text:p text:style-name="P15"/>
      <text:p text:style-name="P20"><text:span text:style-name="T6">А.Ю. Цариковский</text:span><text:change text:change-id="ct350762856"/><text:change text:change-id="ct3507625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3294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97854304" text:id="ct97854304">
            <text:insertion>
              <office:change-info>
                <dc:creator>&lt;анонимный&gt;</dc:creator>
                <dc:date>2018-06-22T12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97854304"/>2018-71192(2) <text:change-end text:change-id="ct9785430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7854408" text:id="ct97854408">
            <text:insertion>
              <office:change-info>
                <dc:creator>&lt;анонимный&gt;</dc:creator>
                <dc:date>2018-06-22T12:59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97854408"/>2018-71192(2) <text:change-end text:change-id="ct97854408"/></text:p></draw:text-box></draw:frame><draw:frame draw:style-name="Mfr2" draw:name="SpdBarcode" text:anchor-type="paragraph" svg:x="0cm" svg:width="3.6cm" svg:height="0.78cm" draw:z-index="1"><draw:image xlink:href="Pictures/10000201000000780000001A333294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05:36.89</meta:creation-date>
    <meta:generator>OpenOffice.org/3.4.1$Win32 OpenOffice.org_project/341m1$Build-9593</meta:generator>
    <dc:date>2018-06-25T11:54:11.53</dc:date>
    <meta:document-statistic meta:table-count="0" meta:image-count="1" meta:object-count="0" meta:page-count="1" meta:paragraph-count="25" meta:word-count="179" meta:character-count="1510"/>
    <meta:user-defined meta:name="Поле 1"/>
    <meta:user-defined meta:name="Поле 2"/>
    <meta:user-defined meta:name="Поле 3"/>
    <meta:user-defined meta:name="Поле 4"/>
  </office:meta>
</office:document-meta>
</file>