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037AA6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6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>
          <style:tab-stop style:position="2.305cm"/>
          <style:tab-stop style:position="2.593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hyphenate="false" fo:hyphenation-remain-char-count="2" fo:hyphenation-push-char-count="2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indent="1.254cm" style:auto-text-indent="false"/>
    </style:style>
    <style:style style:name="T1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font-size="14pt" style:text-underline-style="none" fo:background-color="#ffffff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fo:background-color="#ffffff"/>
    </style:style>
    <style:style style:name="T13" style:family="text">
      <style:text-properties fo:font-size="14pt" fo:language="en" fo:country="US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background-color="#ffffff" style:font-size-asian="14pt" style:font-size-complex="14pt"/>
    </style:style>
    <style:style style:name="T16" style:family="text">
      <style:text-properties fo:font-variant="normal" fo:text-transform="none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21" style:family="text">
      <style:text-properties fo:font-variant="normal" fo:text-transform="none" style:font-name="Times New Roman" fo:letter-spacing="normal" fo:language="ru" fo:country="RU" style:text-blinking="false" style:language-asian="ru" style:country-asian="RU"/>
    </style:style>
    <style:style style:name="T22" style:family="text">
      <style:text-properties fo:font-variant="normal" fo:text-transform="none" style:font-name="Times New Roman" fo:letter-spacing="normal" fo:language="ru" fo:country="RU" style:text-blinking="false" style:font-name-asian="Times New Roman" style:language-asian="ru" style:country-asian="RU" style:font-name-complex="Times New Roman"/>
    </style:style>
    <style:style style:name="T23" style:family="text">
      <style:text-properties fo:font-variant="normal" fo:text-transform="none" style:font-name="Times New Roman" fo:font-size="14pt" style:font-size-asian="14pt" style:font-size-complex="14pt"/>
    </style:style>
    <style:style style:name="T24" style:family="text">
      <style:text-properties fo:background-color="#ffffff"/>
    </style:style>
    <style:style style:name="T25" style:family="text">
      <style:text-properties style:use-window-font-color="true" style:font-name="Times New Roman" fo:font-weight="normal" fo:background-color="transparent" style:font-name-asian="Times New Roman1" style:font-size-asian="14pt" style:font-name-complex="Times New Roman1" style:font-size-complex="14pt"/>
    </style:style>
    <style:style style:name="T26" style:family="text">
      <style:text-properties style:use-window-font-color="true" style:font-name="Times New Roman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T27" style:family="text"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T28" style:family="text">
      <style:text-properties style:use-window-font-color="true" style:font-name="Times New Roman" fo:font-size="14pt" fo:font-weight="normal" fo:background-color="#ffffff" style:font-name-asian="Segoe Print" style:font-size-asian="14pt" style:font-name-complex="Segoe Print" style:font-size-complex="14pt"/>
    </style:style>
    <style:style style:name="T2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abf250-4f4a-4293-84eb-59c0eb0c6671" text:name="BossProviderVariable"/>
      </text:user-field-decls>
      <text:p text:style-name="P24">ОПРЕДЕЛЕНИЕ</text:p>
      <text:p text:style-name="P10">о возбуждении дела об административном</text:p>
      <text:p text:style-name="P11">правонарушении <text:span text:style-name="T24">№ 223ФЗ-42/18/АК268-18</text:span> и проведении</text:p>
      <text:p text:style-name="P10">административного расследования</text:p>
      <text:p text:style-name="P8">  </text:p>
      <text:p text:style-name="P9"><text:span text:style-name="T25">«</text:span><text:span text:style-name="T26">20</text:span><text:span text:style-name="T25">» июня 2018 <text:tab/></text:span>                                                                              <text:s text:c="4"/>            Москва</text:p>
      <text:p text:style-name="P8"> </text:p>
      <text:p text:style-name="P15"><text:span text:style-name="T11">Я, </text:span><text:span text:style-name="T13">&lt;...&gt;</text:span><text:span text:style-name="T11">, рассмотрев материалы </text:span><text:span text:style-name="T3">дела № 223ФЗ-42/18, </text:span><text:span text:style-name="T12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<text:span text:style-name="T11">тративном правонарушении,</text:span></text:p>
      <text:p text:style-name="P20">руководствуясь статьями 28.1, 28.7 КоАП РФ,</text:p>
      <text:p text:style-name="P15"> </text:p>
      <text:p text:style-name="P17">УСТАНОВИЛА:</text:p>
      <text:p text:style-name="P15"> </text:p>
      <text:p text:style-name="P15"><text:span text:style-name="T28">АО «Центральная ППК»</text:span><text:span text:style-name="T14"> (далее — Заказчик)</text:span><text:span text:style-name="T7"> проведен </text:span><text:span text:style-name="Основной_20_шрифт_20_абзаца"><text:span text:style-name="T6">открытый конкурс в электронной форме на право заключения договора поставки электропоездов городского сообщения для обеспечения пассажирских перевозок на Московском транспортном узле </text:span></text:span><text:span text:style-name="Основной_20_шрифт_20_абзаца"><text:span text:style-name="T8"><text:s/></text:span></text:span><text:span text:style-name="Основной_20_шрифт_20_абзаца"><text:span text:style-name="T6">(извещение № 31705952444) </text:span></text:span><text:span text:style-name="T7"><text:s/>(далее – Закупка).</text:span></text:p>
      <text:p text:style-name="P22"><text:span text:style-name="Основной_20_шрифт_20_абзаца"><text:span text:style-name="T20">В соответствии с пунктами 12, 13 части 10 статьи 4 </text:span></text:span><text:span text:style-name="Основной_20_шрифт_20_абзаца"><text:span text:style-name="T21">Федерального закона </text:span></text:span><text:span text:style-name="Основной_20_шрифт_20_абзаца"><text:span text:style-name="T22">«О закупках товаров, работ, услуг отдельными видами юридических лиц» (далее </text:span></text:span><text:span text:style-name="Основной_20_шрифт_20_абзаца"><text:span text:style-name="T20">— Закон о закупках</text:span></text:span><text:span text:style-name="Основной_20_шрифт_20_абзаца"><text:span text:style-name="T22">) от 18.07.2011 № 223-ФЗ</text:span></text:span><text:span text:style-name="Основной_20_шрифт_20_абзаца"><text:span text:style-name="T20">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3"><text:span text:style-name="Основной_20_шрифт_20_абзаца"><text:span text:style-name="T17">В нарушении пунктов 12, 13 части 10 статьи 4 Закона о закупках Заказчиком в документации о Закупке установлен порядок оценки, поскольку </text:span></text:span><text:span text:style-name="T15"><text:s/>из формулировки порядка оценки по критерию «Опыт участника» не представляется возможным определить конкретный вид работ, опыт выполнения которых необходимо представить участнику закупки для получения баллов по критерию «Опыт участника», и по которым Заказчик производит оценку таких участников, в связи с чем участники закупки ограничены в получении максимальной оценки по данному критерию.</text:span></text:p>
      <text:p text:style-name="P16"><text:span text:style-name="T4">Таким образом, Заказчиком установлен ненадлежащий порядок оценк</text:span><text:span text:style-name="T5">и, что нарушает пункты 12, 13 части 10 статьи 4 Закона о закупках.</text:span></text:p>
      <text:p text:style-name="P21">Согласно части 7 статьи 7.32.3 КоАП,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предусмотрена административная ответственность.</text:p>
      <text:p text:style-name="P14"><text:span text:style-name="T10"><text:tab/></text:span>Таким образом, в действиях юридического лица – <text:span text:style-name="Основной_20_шрифт_20_абзаца"><text:span text:style-name="T19">АО «Центральная ППК»</text:span></text:span><text:span text:style-name="T2">,</text:span> выразившихся в<text:span text:style-name="T10"> несоблюдении предусмотренных законодательством Российской Федерации в сфере закупок товаров, работ, услуг отдельными </text:span><text:soft-page-break/><text:span text:style-name="T10">видами юридических лиц требований к содержанию извещений о закупке товаров, работ, услуг и (или) документации о закупке товаров, работ, услуг</text:span>, содержатся признаки состава административного правонарушения, <text:span text:style-name="T2">ответственность за совершение которого предусмотрена</text:span> частью 7 статьи 7.32.3 КоАП<text:span text:style-name="T2">.</text:span></text:p>
      <text:p text:style-name="P18">С учетом выше изложенного и на основании статей 28.1, 28.7 КоАП,</text:p>
      <text:p text:style-name="P18"/>
      <text:p text:style-name="P19"> <text:span text:style-name="T29">ОПРЕДЕЛИЛ</text:span>А<text:span text:style-name="T29">:</text:span></text:p>
      <text:p text:style-name="P18"> </text:p>
      <text:p text:style-name="P15"><text:span text:style-name="T14">1.</text:span><text:span text:style-name="T23"> </text:span><text:span text:style-name="T14">Возбудить в отношении </text:span><text:span text:style-name="Основной_20_шрифт_20_абзаца"><text:span text:style-name="T18">АО «Центральная ППК»<text:line-break/></text:span></text:span><text:span text:style-name="T9">(ОГРН 1057749440781, ИНН 7705705370, КПП 770501001, юридический адрес: г. Москва, </text:span><text:span text:style-name="T8">Павелецкая площадь, д. 1А, стр. 1</text:span><text:span text:style-name="T27">, </text:span><text:span text:style-name="T28">115054</text:span><text:span text:style-name="T9">) </text:span><text:span text:style-name="T14">дело об административном правонарушении в соответствии частью 7 статьи 7.32.3 КоАП</text:span><text:span text:style-name="T9">.</text:span></text:p>
      <text:p text:style-name="P18">2.<text:span text:style-name="T16"> </text:span><text:span text:style-name="T2">Законному представителю </text:span><text:span text:style-name="Основной_20_шрифт_20_абзаца"><text:span text:style-name="T19">АО «Центральная ППК»</text:span></text:span> явиться<text:span text:style-name="T24"> 29.06.2018<text:line-break/>в 14:30 </text:span>в ФАС России по адресу: г. Москва, ул. Садовая Кудринская, д. 11,<text:line-break/>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Основной_20_шрифт_20_абзаца"><text:span text:style-name="T19">АО «Центральная ППК»</text:span>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Неявка в указанный срок будет расценена как отказ от подписания протокола.</text:p>
      <text:p text:style-name="P25"/>
      <text:p text:style-name="P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37AA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WW_5f_CharLFO3LVL3" style:display-name="WW_CharLFO3LVL3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6678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66785(1) </text:p>
      </draw:text-box>
     </draw:frame><draw:frame draw:style-name="Mfr2" draw:name="SpdBarcode" text:anchor-type="paragraph" svg:x="0cm" svg:width="3.6cm" svg:height="0.78cm" draw:z-index="2"><draw:image xlink:href="Pictures/10000201000000780000001A3037AA6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9T11:23:43.51</meta:creation-date>
    <meta:generator>OpenOffice.org/3.3$Win32 OpenOffice.org_project/330m20$Build-9567</meta:generator>
    <dc:date>2018-06-25T11:55:20.80</dc:date>
    <meta:document-statistic meta:table-count="0" meta:image-count="1" meta:object-count="0" meta:page-count="2" meta:paragraph-count="28" meta:word-count="539" meta:character-count="4216"/>
    <meta:user-defined meta:name="Поле 1"/>
    <meta:user-defined meta:name="Поле 2"/>
    <meta:user-defined meta:name="Поле 3"/>
    <meta:user-defined meta:name="Поле 4"/>
  </office:meta>
</office:document-meta>
</file>