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161E1B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NewRomanPSMT" svg:font-family="TimesNewRomanPS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6cm" table:align="left"/>
    </style:style>
    <style:style style:name="Таблица1.A" style:family="table-column">
      <style:table-column-properties style:column-width="10.53cm"/>
    </style:style>
    <style:style style:name="Таблица1.B" style:family="table-column">
      <style:table-column-properties style:column-width="6.429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text-indent="1.251cm" style:auto-text-indent="false"/>
      <style:text-properties fo:color="#000000"/>
    </style:style>
    <style:style style:name="P4" style:family="paragraph" style:parent-style-name="Text_20_body">
      <style:paragraph-properties fo:margin-left="0cm" fo:margin-right="0cm" fo:text-indent="1.251cm" style:auto-text-indent="false"/>
      <style:text-properties fo:color="#000000" fo:background-color="#ffffff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text-align="justify" style:justify-single-word="false" fo:text-indent="1.226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9.551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901cm"/>
        </style:tab-stops>
      </style:paragraph-properties>
      <style:text-properties style:use-window-font-color="true" style:font-name="Times New Roman1" fo:font-size="14pt" fo:font-weight="normal" fo:background-color="#ffffff" style:font-name-asian="Times New Roman1" style:font-size-asian="14pt" style:font-weight-asian="bold" style:font-name-complex="Times New Roman1" style:font-size-complex="14pt"/>
    </style:style>
    <style:style style:name="P17" style:family="paragraph" style:parent-style-name="Standard">
      <style:paragraph-properties fo:margin-left="9.551cm" fo:margin-right="0cm" fo:line-height="100%" fo:text-align="start" style:justify-single-word="false" fo:text-indent="0cm" style:auto-text-indent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8" style:family="paragraph" style:parent-style-name="Table_20_Contents">
      <style:paragraph-properties fo:margin-top="0cm" fo:margin-bottom="0.499cm" fo:padding="0cm" fo:border="none"/>
      <style:text-properties fo:font-size="14pt" style:font-size-asian="14pt" style:font-size-complex="14pt"/>
    </style:style>
    <style:style style:name="P19" style:family="paragraph" style:parent-style-name="Table_20_Contents">
      <style:paragraph-properties fo:margin-top="0cm" fo:margin-bottom="0.499cm" fo:text-align="end" style:justify-single-word="false" fo:padding="0cm" fo:border="none"/>
      <style:text-properties fo:font-size="14pt" style:font-size-asian="14pt" style:font-size-complex="14pt"/>
    </style:style>
    <style:style style:name="P20" style:family="paragraph" style:parent-style-name="Standard" style:master-page-name="First_20_Page">
      <style:paragraph-properties style:page-number="auto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fo:font-size="14pt" fo:background-color="#ffffff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background-color="#ffffff"/>
    </style:style>
    <style:style style:name="T7" style:family="text">
      <style:text-properties fo:color="#000000" style:font-name="Times New Roman"/>
    </style:style>
    <style:style style:name="T8" style:family="text">
      <style:text-properties fo:color="#000000" style:font-name="Times New Roman1" fo:font-weight="normal" fo:background-color="#ffffff" style:font-name-asian="Times New Roman1" style:font-name-complex="Times New Roman1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0" style:family="text">
      <style:text-properties fo:font-size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T13" style:family="text"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T14" style:family="text">
      <style:text-properties style:use-window-font-color="true" style:font-name="Times New Roman1" fo:font-weight="normal" fo:background-color="#ffffff" style:font-name-asian="Times New Roman1" style:font-name-complex="Times New Roman1"/>
    </style:style>
    <style:style style:name="T15" style:family="text">
      <style:text-properties style:use-window-font-color="true" style:font-name="Times New Roman1" fo:font-size="14pt" fo:font-weight="normal" fo:background-color="transparent" style:font-name-asian="Times New Roman1" style:font-size-asian="14pt" style:font-name-complex="Times New Roman1" style:font-size-complex="14pt"/>
    </style:style>
    <style:style style:name="T16" style:family="text">
      <style:text-properties fo:background-color="#ffffff"/>
    </style:style>
    <style:style style:name="T17" style:family="text">
      <style:text-properties fo:font-weight="bold"/>
    </style:style>
    <style:style style:name="T18" style:family="text">
      <style:text-properties fo:font-variant="normal" fo:text-transform="none"/>
    </style:style>
    <style:style style:name="T19" style:family="text">
      <style:text-properties style:font-name="TimesNewRomanPSMT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458d7e-47cc-49f2-9444-f7dd8fd6f424" text:name="BossProviderVariable"/>
      </text:user-field-decls>
      <text:p text:style-name="P20"/>
      <text:p text:style-name="P17">ОАО «РЖД»</text:p>
      <text:p text:style-name="P17"/>
      <text:p text:style-name="P16">Новая Басманная ул., д. 2, <text:line-break/>Москва, 107174</text:p>
      <text:p text:style-name="P4"> </text:p>
      <text:p text:style-name="P3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6">ОПРЕДЕЛЕНИЕ</text:p>
      <text:p text:style-name="P6">об истребовании дополнительных необходимых</text:p>
      <text:p text:style-name="P6">материалов по делу об административном правонарушении</text:p>
      <text:p text:style-name="P8">№ <text:span text:style-name="T2">223ФЗ-26/18</text:span><text:span text:style-name="T10">/ </text:span><text:span text:style-name="T3">АК281-18 </text:span></text:p>
      <text:p text:style-name="P9"> </text:p>
      <text:p text:style-name="P9"> </text:p>
      <text:p text:style-name="P5"><text:span text:style-name="T12">«</text:span><text:span text:style-name="T13">21</text:span><text:span text:style-name="T12">» июня 2018 </text:span><text:span text:style-name="T3">      </text:span><text:span text:style-name="T16"> </text:span>                                                                                <text:s text:c="23"/> <text:span text:style-name="T10">Москва</text:span></text:p>
      <text:p text:style-name="P5"> </text:p>
      <text:p text:style-name="P11"><text:span text:style-name="T10">Я, XXXXXXXXXXXXXXXXXXXXXXXXXXXXXXXXXXXXXXXXXXXXXXXXXXXXXXXXXXXXXXXXXXXXXXXXXXXXXXXXXXXXXXXXXXXXXXXXXXXXXXXXXXXXXXXXXXXXXXXXXXXXXXXX</text:span><text:span text:style-name="T2">, </text:span><text:span text:style-name="T10">рассмотрев материалы дела об административном правонарушении, возбужденного о</text:span><text:span text:style-name="T11">пределением от 14.06.2018 по делу № </text:span><text:span text:style-name="T5">223ФЗ-26/18</text:span><text:span text:style-name="T11">/ </text:span><text:span text:style-name="T4">АК281-18 </text:span><text:span text:style-name="T11"><text:s text:c="14"/>в отношении </text:span><text:span text:style-name="T15">ОАО «РЖД»</text:span><text:span text:style-name="T4">,</text:span><text:span text:style-name="T11"> 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span></text:p>
      <text:p text:style-name="P12">руководствуясь статьей 26.10 (далее - КоАП),</text:p>
      <text:p text:style-name="P12"> </text:p>
      <text:p text:style-name="P15">ОПРЕДЕЛИЛА:</text:p>
      <text:p text:style-name="P12">            </text:p>
      <text:p text:style-name="P12"><text:span text:style-name="T1"><text:s/></text:span><text:span text:style-name="T7">ОАО </text:span><text:span text:style-name="T14">«РЖД»</text:span><text:span text:style-name="T8"> (ОГРН 1037739877295, ИНН 7708503727, КПП 770801001) </text:span>надлежит <text:span text:style-name="T17">в трехдневный срок</text:span> со дня получения настоящего определения представить в ФАС России следующие документы:</text:p>
      <text:p text:style-name="P12">1.<text:span text:style-name="T18"> </text:span>Надлежащим образом заверенную копию приказа о<text:span text:style-name="T16"> </text:span><text:span text:style-name="T19">проведении </text:span><text:span text:style-name="Основной_20_шрифт_20_абзаца"><text:span text:style-name="T9">открытого аукциона в электронной форме № 12642/ОАЭ-ДКРС/17 на право заключения договора на поставку инженерного и технологического </text:span></text:span><text:soft-page-break/><text:span text:style-name="Основной_20_шрифт_20_абзаца"><text:span text:style-name="T9">оборудования на объекты строительства <text:s/>ОАО «РЖД» (извещение № 31705970117)</text:span></text:span><text:span text:style-name="T6"> </text:span><text:span text:style-name="T16">(далее — Закупка)</text:span><text:span text:style-name="T19">.</text:span></text:p>
      <text:p text:style-name="P12">2. <text:s text:c="2"/>Надлежащим образом заверенную копию извещения о <text:span text:style-name="T6">Закупке</text:span>;</text:p>
      <text:p text:style-name="P12">3.<text:span text:style-name="T18">   </text:span>Надлежащим образом заверенную копию документации <text:span text:style-name="T6">о Закупке;</text:span></text:p>
      <text:p text:style-name="P12">4.<text:span text:style-name="T18">   </text:span><text:span text:style-name="T6">Надлежащим образом заверенную выписку из ЕГРЮЛ;</text:span></text:p>
      <text:p text:style-name="P12">5.<text:span text:style-name="T18">   </text:span>Надлежащим образом заверенную копию документа, возлагающего на должностное лицо Заказчика ответственность за организацию и осуществление <text:span text:style-name="T6">Закупки</text:span>;</text:p>
      <text:p text:style-name="P12">6.<text:span text:style-name="T18"> </text:span>Надлежащим образом заверенную копию служебного регламента (должностной инструкции) должностного лица, указанного в пункте 5 настоящего определения;</text:p>
      <text:p text:style-name="P12">7.<text:span text:style-name="T18"> </text:span>Надлежащим образом заверенную копию служебного контракта (трудового договора), а также приказа о назначении на занимаемую должность 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в <text:span text:style-name="Основной_20_шрифт_20_абзаца"><text:span text:style-name="T9">ОАО «РЖД»</text:span></text:span> должностного лица, указанного в пункте 5 настоящего определения;</text:p>
      <text:p text:style-name="P12">8.<text:span text:style-name="T18"> <text:s/></text:span>Паспортные данные, ИНН, а также дату и место рождения, место жительства и место фактического проживания должностного лица, указанного в пункте 5 настоящего определения;</text:p>
      <text:p text:style-name="P14"> </text:p>
      <text:p text:style-name="P14">При невозможности представления указанных сведений организации необходимо в трехдневный срок уведомить об этом в письменной форме<text:line-break/>ФАС России.</text:p>
      <text:p text:style-name="P13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7"> </text:p>
      <text:p text:style-name="P7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18">Начальник правового отдела Управления контроля размещения государственного заказа</text:p>
          </table:table-cell>
          <table:table-cell office:value-type="string">
            <text:p text:style-name="P19"> </text:p>
            <text:p text:style-name="P19">Жлукта А.Е.</text:p>
          </table:table-cell>
        </table:table-row>
      </table:table>
      <text:p text:style-name="P5"> </text:p>
      <text:p text:style-name="P5"> </text:p>
      <text:p text:style-name="P5"> </text:p>
      <text:p text:style-name="P5"> </text:p>
      <text:p text:style-name="P5"> </text:p>
      <text:p text:style-name="P5"/>
      <text:p text:style-name="P5"/>
      <text:p text:style-name="P5"> </text:p>
      <text:p text:style-name="P5"/>
      <text:p text:style-name="P5"> </text:p>
      <text:p text:style-name="P5"/>
      <text:p text:style-name="P10">XXXXXXXXXXXXXXXXX</text:p>
      <text:p text:style-name="P10"><text:soft-page-break/>XXXXXXXXXXXXXXXXXXXXXXXXX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NewRomanPSMT" svg:font-family="TimesNewRomanPS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161E1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3161E1B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4T11:12:01.48</meta:creation-date>
    <meta:generator>OpenOffice.org/3.4.1$Win32 OpenOffice.org_project/341m1$Build-9593</meta:generator>
    <dc:date>2018-06-20T13:27:09.28</dc:date>
    <meta:editing-duration>PT22S</meta:editing-duration>
    <meta:editing-cycles>1</meta:editing-cycles>
    <meta:document-statistic meta:table-count="1" meta:image-count="1" meta:object-count="0" meta:page-count="3" meta:paragraph-count="53" meta:word-count="317" meta:character-count="2868"/>
    <meta:user-defined meta:name="Поле 1"/>
    <meta:user-defined meta:name="Поле 2"/>
    <meta:user-defined meta:name="Поле 3"/>
    <meta:user-defined meta:name="Поле 4"/>
  </office:meta>
</office:document-meta>
</file>