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172B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10.418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10.418cm" fo:margin-right="0cm" fo:margin-top="0cm" fo:margin-bottom="0cm" fo:text-align="start" style:justify-single-word="false" fo:text-indent="0cm" style:auto-text-indent="false"/>
      <style:text-properties fo:color="#000000" fo:font-size="14pt" fo:language="ru" fo:country="RU"/>
    </style:style>
    <style:style style:name="P18" style:family="paragraph" style:parent-style-name="Text_20_body">
      <style:paragraph-properties fo:margin-left="10.418cm" fo:margin-right="0cm" fo:margin-top="0cm" fo:margin-bottom="0cm" fo:text-align="start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0.41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418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4pt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1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fo:language="ru" fo:country="RU" fo:background-color="#ffffff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30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-0.002cm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fc2b8-a8a7-4da1-b266-5ae2bf092f40" text:name="BossProviderVariable"/>
      </text:user-field-decls>
      <text:p text:style-name="P24">Уведомление о составлении протокола</text:p>
      <text:p text:style-name="P3"/>
      <text:p text:style-name="P11"><text:span text:style-name="T14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6">&lt;...&gt;</text:span><text:span text:style-name="T14">, </text:span><text:span text:style-name="T15">при рассмотрении</text:span><text:span text:style-name="Основной_20_шрифт_20_абзаца"><text:span text:style-name="T4"> материалов дела <text:s text:c="34"/>№ </text:span></text:span><text:span text:style-name="Основной_20_шрифт_20_абзаца"><text:span text:style-name="T18">К-</text:span></text:span><text:span text:style-name="Основной_20_шрифт_20_абзаца"><text:span text:style-name="T21">1730</text:span></text:span><text:span text:style-name="Основной_20_шрифт_20_абзаца"><text:span text:style-name="T18">/17</text:span></text:span><text:span text:style-name="Основной_20_шрифт_20_абзаца"><text:span text:style-name="T22"> выявила в действиях </text:span></text:span><text:span text:style-name="Основной_20_шрифт_20_абзаца"><text:span text:style-name="T34">&lt;...&gt;</text:span></text:span><text:span text:style-name="Основной_20_шрифт_20_абзаца"><text:span text:style-name="T22"> нарушения положений</text:span></text:span><text:span text:style-name="Основной_20_шрифт_20_абзаца"><text:span text:style-name="T35"> пункта 1 </text:span></text:span><text:span text:style-name="Основной_20_шрифт_20_абзаца"><text:span text:style-name="T33">части 1 статьи 64, части 7 статьи 30 </text:span></text:span><text:span text:style-name="Основной_20_шрифт_20_абзаца"><text:span text:style-name="T35">Федерального закона от 05.04.2013 № 44-ФЗ <text:s text:c="12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8">,</text:span><text:span text:style-name="Основной_20_шрифт_20_абзаца"><text:span text:style-name="T6"> что содержит </text:span></text:span><text:span text:style-name="T23">признаки состава административного правонарушения, ответственность за совершение которого предусмотрена</text:span><text:span text:style-name="T35"> частью 4.2 статьи 7.30 Кодекса Российской Федерации об административных правонарушениях (далее – КоАП).</text:span></text:p>
      <text:p text:style-name="P9"><text:span text:style-name="T28"><text:tab/>В связи с изложенным,</text:span><text:span text:style-name="T23"> </text:span><text:span text:style-name="Основной_20_шрифт_20_абзаца"><text:span text:style-name="T34">&lt;...&gt;</text:span></text:span><text:span text:style-name="Основной_20_шрифт_20_абзаца"><text:span text:style-name="T32"> </text:span></text:span><text:span text:style-name="T24">надле</text:span><text:span text:style-name="T29">жит </text:span><text:span text:style-name="T30">явитьс</text:span><text:span text:style-name="T26">я 28.06.2018 в 11:15</text:span><text:span text:style-name="T27"> п</text:span><text:span text:style-name="T23">о адресу: </text:span><text:span text:style-name="T25">г. Москва, ул. Садовая Кудринская, д. 11, каб. 8</text:span><text:span text:style-name="T23"> для дачи объяснений по факту нарушения, а также для составл</text:span><text:span text:style-name="T28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4">&lt;...&gt;</text:span></text:span><text:span text:style-name="T28"> </text:span><text:span text:style-name="T23">в ФАС</text:span><text:span text:style-name="T28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5"><text:span text:style-name="T9">В срок до 27 июня 2018 года </text:span><text:span text:style-name="T7">прошу </text:span><text:span text:style-name="T5">ГУ «Пенсионный фонд Российской Федерации» </text:span><text:span text:style-name="T7">представить:</text:span></text:p>
      <text:list xml:id="list31775579" text:style-name="L1">
        <text:list-item>
          <text:p text:style-name="P21"><text:span text:style-name="T7">Паспортные данные </text:span><text:span text:style-name="Основной_20_шрифт_20_абзаца"><text:span text:style-name="T34">&lt;...&gt;</text:span></text:span><text:span text:style-name="T10"> (</text:span><text:span text:style-name="T7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1"><text:span text:style-name="Основной_20_шрифт_20_абзаца"><text:span text:style-name="T11">Надлежащим образом заверенные копии документаций о закупке (номер извещения — № 0273100000117000235) (далее — Закупка);</text:span></text:span></text:p>
        </text:list-item>
        <text:list-item>
          <text:p text:style-name="P21"><text:span text:style-name="Основной_20_шрифт_20_абзаца"><text:span text:style-name="T11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2"><text:span text:style-name="T40">Надлежащим образом заверенную копию служебного контракта (трудового договора), приказа о назначении</text:span><text:span text:style-name="T12"> </text:span><text:span text:style-name="Основной_20_шрифт_20_абзаца"><text:span text:style-name="T37">&lt;...&gt;</text:span></text:span><text:span text:style-name="T12"> </text:span><text:span text:style-name="T40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Основной_20_шрифт_20_абзаца"><text:span text:style-name="T41">ГУ «Пенсионный фонд Российской Федерации»</text:span></text:span><text:span text:style-name="T12">;</text:span></text:p>
        </text:list-item>
        <text:list-item>
          <text:p text:style-name="P23"><text:span text:style-name="T17">Надлежащим образом заверенную копию должностного регламента (должностной инструкции) </text:span><text:span text:style-name="Основной_20_шрифт_20_абзаца"><text:span text:style-name="T39">&lt;...&gt;.</text:span></text:span></text:p>
        </text:list-item>
      </text:list>
      <text:p text:style-name="P12"><text:soft-page-break/></text:p>
      <text:p text:style-name="P13"><text:span text:style-name="T28">Порядок оформления пропуска необходимо согласовать </text:span><text:span text:style-name="T29">до 27.06.2018</text:span><text:span text:style-name="T28"> по тел. (499) 755-23-23 (доб. 088-</text:span><text:span text:style-name="T20">7</text:span><text:span text:style-name="T28">78) либо направить паспортные данные Должностного лица и (или) защитника на электронный адрес e</text:span><text:span text:style-name="T20">minova@fas.gov.ru</text:span><text:span text:style-name="T28"> для оформления пропуска.</text:span></text:p>
      <text:p text:style-name="P14">Неявка в указанный срок будет расценена как отказ от подписания протокола. </text:p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172B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30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71307(2) </text:p>
      </draw:text-box>
     </draw:frame><draw:frame draw:style-name="Mfr2" draw:name="SpdBarcode" text:anchor-type="paragraph" svg:x="0cm" svg:width="3.6cm" svg:height="0.78cm" draw:z-index="2"><draw:image xlink:href="Pictures/10000201000000780000001AC2172B7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4:08:32.25</meta:creation-date>
    <meta:generator>OpenOffice.org/3.3$Win32 OpenOffice.org_project/330m20$Build-9567</meta:generator>
    <dc:date>2018-06-25T12:00:07.39</dc:date>
    <meta:print-date>2018-06-21T20:52:01.29</meta:print-date>
    <meta:document-statistic meta:table-count="0" meta:image-count="1" meta:object-count="0" meta:page-count="2" meta:paragraph-count="13" meta:word-count="359" meta:character-count="2815"/>
    <meta:user-defined meta:name="Поле 1"/>
    <meta:user-defined meta:name="Поле 2"/>
    <meta:user-defined meta:name="Поле 3"/>
    <meta:user-defined meta:name="Поле 4"/>
  </office:meta>
</office:document-meta>
</file>