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C1F3DD7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0pt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text-indent="1.251cm" style:auto-text-indent="false"/>
    </style:style>
    <style:style style:name="P12" style:family="paragraph" style:parent-style-name="Text_20_body">
      <style:paragraph-properties fo:margin-left="0cm" fo:margin-right="0cm" fo:text-indent="1.251cm" style:auto-text-indent="false"/>
      <style:text-properties fo:color="#000000"/>
    </style:style>
    <style:style style:name="P13" style:family="paragraph" style:parent-style-name="Text_20_body">
      <style:paragraph-properties fo:margin-left="0cm" fo:margin-right="0cm" fo:text-indent="1.251cm" style:auto-text-indent="false"/>
      <style:text-properties fo:color="#000000" fo:background-color="#ffffff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6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6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4cm" style:auto-text-indent="false"/>
    </style:style>
    <style:style style:name="P20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text-underline-style="none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3.6999998092651pt" fo:language="en" fo:country="US" fo:font-style="normal" fo:font-weight="normal" fo:background-color="#ffffff" style:font-name-asian="Times New Roman1" style:font-size-asian="13.6999998092651pt" style:font-style-asian="normal" style:font-weight-asian="normal" style:font-name-complex="Times New Roman1" style:font-size-complex="13.6999998092651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fo:font-size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3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3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en" fo:country="US"/>
    </style:style>
    <style:style style:name="T4" style:family="text">
      <style:text-properties fo:background-color="#ffffff"/>
    </style:style>
    <style:style style:name="T5" style:family="text">
      <style:text-properties style:use-window-font-color="true" style:font-name="Times New Roman" fo:font-weight="normal" fo:background-color="transparent" style:font-name-asian="Times New Roman2" style:font-size-asian="14pt" style:font-name-complex="Times New Roman2" style:font-size-complex="14pt"/>
    </style:style>
    <style:style style:name="T6" style:family="text">
      <style:text-properties style:use-window-font-color="true" style:font-name="Times New Roman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T7" style:family="text">
      <style:text-properties style:use-window-font-color="true" style:font-name="Times New Roman" fo:font-size="14pt" fo:font-weight="normal" fo:background-color="#ffffff" style:font-name-asian="Segoe Print" style:font-size-asian="14pt" style:font-name-complex="Segoe Print" style:font-size-complex="14pt"/>
    </style:style>
    <style:style style:name="T8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name-complex="Segoe Print" style:font-size-complex="14pt"/>
    </style:style>
    <style:style style:name="T10" style:family="text"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/>
    </style:style>
    <style:style style:name="T12" style:family="text">
      <style:text-properties fo:color="#000000" fo:font-size="14pt" fo:background-color="#ffffff"/>
    </style:style>
    <style:style style:name="T13" style:family="text">
      <style:text-properties fo:color="#000000" style:font-name="Times New Roman" fo:font-size="14pt" fo:background-color="#ffffff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6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7" style:family="text">
      <style:text-properties fo:color="#000000" fo:background-color="#ffffff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font-variant="normal" fo:text-transform="none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9" style:family="text">
      <style:text-properties fo:font-variant="normal" fo:text-transform="none" style:text-line-through-style="none" style:text-position="0% 100%" fo:font-size="14pt" fo:letter-spacing="normal" style:text-underline-style="none" style:text-blinking="false" style:font-name-asian="Arial1" style:font-size-asian="14pt" style:language-asian="ru" style:country-asian="RU" style:font-name-complex="Arial1" style:font-size-complex="14pt"/>
    </style:style>
    <style:style style:name="T30" style:family="text">
      <style:text-properties fo:font-variant="normal" fo:text-transform="none" style:font-name="Times New Roman" fo:font-size="14pt" style:font-size-asian="14pt" style:font-size-complex="14pt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f72f8-ab32-46ab-b71a-63573e9f6cad" text:name="BossProviderVariable"/>
      </text:user-field-decls>
      <text:p text:style-name="P32"><text:span text:style-name="T1">ОПРЕДЕЛЕНИЕ</text:span></text:p>
      <text:p text:style-name="P8">о возбуждении дела об административном</text:p>
      <text:p text:style-name="P9">правонарушении <text:span text:style-name="T4">№ 223ФЗ-2/18/АК289-18 </text:span><text:s/>и проведении</text:p>
      <text:p text:style-name="P8">административного расследования</text:p>
      <text:p text:style-name="P5">  </text:p>
      <text:p text:style-name="P7"><text:span text:style-name="T5">«</text:span><text:span text:style-name="T6">20</text:span><text:span text:style-name="T5">» июня 2018 <text:tab/></text:span>                                                                              <text:s text:c="4"/>            Москва</text:p>
      <text:p text:style-name="P5"> </text:p>
      <text:p text:style-name="P14"><text:span text:style-name="T1">Я, </text:span><text:span text:style-name="T3">&lt;...&gt;</text:span><text:span text:style-name="T1">, рассмотрев материалы </text:span><text:span text:style-name="T12">дела № 223ФЗ-218, </text:span><text:span text:style-name="T2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 РФ), и признала их достаточными для возбуждения дела об админис</text:span><text:span text:style-name="T1">тративном правонарушении,</text:span></text:p>
      <text:p text:style-name="P15">руководствуясь статьями 28.1, 28.7 КоАП РФ,</text:p>
      <text:p text:style-name="P14"> </text:p>
      <text:p text:style-name="P16">УСТАНОВИЛА:</text:p>
      <text:p text:style-name="P14"> </text:p>
      <text:p text:style-name="P23"><text:span text:style-name="T10">ПАО «Ростелеком»</text:span><text:span text:style-name="T18"> (далее — Заказчик)</text:span><text:span text:style-name="T13"> проведен </text:span><text:span text:style-name="T8">запрос котировок в электронной форме на право заключения договора на выполнение строительно-монтажных и пуско-наладочных работ (извещение № 31705690958)<text:line-break/></text:span><text:span text:style-name="T13">(далее – Запрос котировок).</text:span></text:p>
      <text:p text:style-name="P31"><text:span text:style-name="Основной_20_шрифт_20_абзаца"><text:span text:style-name="T25">В соответствии с пунктом 3 части 9 статьи 4 </text:span></text:span><text:span text:style-name="Основной_20_шрифт_20_абзаца"><text:span text:style-name="T20">Федерального закона<text:line-break/></text:span></text:span><text:span text:style-name="Основной_20_шрифт_20_абзаца"><text:span text:style-name="T21">«О закупках товаров, работ, услуг отдельными видами юридических лиц» от 18.07.2011 № 223-ФЗ (далее — Закон о закупках)</text:span></text:span><text:span text:style-name="Основной_20_шрифт_20_абзаца"><text:span text:style-name="T25"> в извещении о закупке </text:span></text:span><text:span text:style-name="Основной_20_шрифт_20_абзаца"><text:span text:style-name="T25">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27"><text:span text:style-name="Основной_20_шрифт_20_абзаца"><text:span text:style-name="T29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29"><text:span text:style-name="Основной_20_шрифт_20_абзаца"><text:span text:style-name="T20">Пунктом 4 части 4 статьи 4 Закона о закупках установлено, что документация о закупке должна содержать сведения о </text:span></text:span><text:span text:style-name="Основной_20_шрифт_20_абзаца"><text:span text:style-name="T27"><text:s/>месте, условиях и сроках (периодах) поставки товара, выполнения работы, оказания услуги.</text:span></text:span></text:p>
      <text:p text:style-name="P30"><text:span text:style-name="Основной_20_шрифт_20_абзаца"><text:span text:style-name="T20">В соответствии с Извещением предмет закупки - в</text:span></text:span><text:span text:style-name="Основной_20_шрифт_20_абзаца"><text:span text:style-name="T23">ыполнение строительно-монтажных и пуско-наладочных работ. Количество поставляемого товара, объем выполняемых работ, оказываемых услуг, определяется в соответствии с разделом IV «Техническое задание» Документации о закупке и проектом договора раздел V «Проект договора» Документации о закупке. Место, условия и сроки (периоды) поставки товара, выполнения работ, оказания услуг определяются в соответствии с проектом договора (в разделе V «Проект </text:span></text:span><text:soft-page-break/><text:span text:style-name="Основной_20_шрифт_20_абзаца"><text:span text:style-name="T23">договора») и Техническим заданием (в разделе IV «Техническое задание») Документации о закупке.</text:span></text:span></text:p>
      <text:p text:style-name="P29"><text:span text:style-name="Основной_20_шрифт_20_абзаца"><text:span text:style-name="T20">В техническом задании Документации установлен перечень работ подлежащих к выполнению в рамках заключаемого договора</text:span></text:span><text:span text:style-name="Основной_20_шрифт_20_абзаца"><text:span text:style-name="T24">, </text:span></text:span><text:span text:style-name="Основной_20_шрифт_20_абзаца"><text:span text:style-name="T20">а также п</text:span></text:span><text:span text:style-name="Основной_20_шрифт_20_абзаца"><text:span text:style-name="T26">еречень регионов, предполагаемых для проведения работ в количестве 84 субъектов Российской Федерации.</text:span></text:span></text:p>
      <text:p text:style-name="P30"><text:span text:style-name="Основной_20_шрифт_20_абзаца"><text:span text:style-name="T23">Согласно пункту 2.5 Проекта договора подрядчик выполняет работы и передает результаты выполненных работ в сроки, в порядке и в объемах, предусмотренных заказами к договору.</text:span></text:span></text:p>
      <text:p text:style-name="P29"><text:span text:style-name="Основной_20_шрифт_20_абзаца"><text:span text:style-name="T20">В техническом задании Документации установлен перечень работ подлежащих к выполнению в рамках заключаемого договора</text:span></text:span><text:span text:style-name="Основной_20_шрифт_20_абзаца"><text:span text:style-name="T24">, </text:span></text:span><text:span text:style-name="Основной_20_шрифт_20_абзаца"><text:span text:style-name="T20">а также п</text:span></text:span><text:span text:style-name="Основной_20_шрифт_20_абзаца"><text:span text:style-name="T26">еречень регионов, предполагаемых для проведения работ. </text:span></text:span></text:p>
      <text:p text:style-name="P29"><text:span text:style-name="Основной_20_шрифт_20_абзаца"><text:span text:style-name="T20">При этом Документация не содержит конкретных адресов оказания указанного в техническом задании перечня работ, а также в каком объеме необходимо выполнить такие работы в каждом из 84 субъектов РФ.</text:span></text:span></text:p>
      <text:p text:style-name="P24">Кроме того, Документация также не содержит обоснования потребности выполнения указанных работ одновременно в разных субъектах Российской Федерации технологически и функционально не взаимосвязаных друг с другом. </text:p>
      <text:p text:style-name="P28"><text:span text:style-name="Основной_20_шрифт_20_абзаца"><text:span text:style-name="T28">Следовательно, Заказчиком в один объект закупки объединены строительно-монтажные работы на объектах, которые находятся в различных субъектах Российской Федерации <text:s/>не связанных между собой технологически и функционально, что приводит к увеличению объема выполняемых работ, а также к увеличению начальной (максимальной) цены договора и обеспечению, и приводит к ограничению количества участников закупки.</text:span></text:span></text:p>
      <text:p text:style-name="P28"><text:span text:style-name="Основной_20_шрифт_20_абзаца"><text:span text:style-name="T28">Кроме того, Заказчиком установлен перечень работ, при этом </text:span></text:span><text:span text:style-name="Основной_20_шрифт_20_абзаца"><text:span text:style-name="T28">Документация не содержит объемов выполняем работ, что не позволяет участника закупки надлежащим образом сформировать заявку соответствующую требованиям Документации., а также ценовое предложение.</text:span></text:span></text:p>
      <text:p text:style-name="P29"><text:span text:style-name="Основной_20_шрифт_20_абзаца"><text:span text:style-name="T20">Таким образом, объединение в один лот выполнения строительно-монтажных работ на объектах, которые находятся в различных субъектах Российской Федерации <text:s/>не связанных между собой технологически и функционально, а также неустановление в Документации сведений о месте, сроках, объемах выполняемых работ </text:span></text:span><text:span text:style-name="Основной_20_шрифт_20_абзаца"><text:span text:style-name="T23">противоречит пункту 1.3.2 Положения о закупках, пункту 2 части 1 статьи 3 Закона о закупках, что нарушает часть 1 статьи 2, пункт 3 части 9, пункты 1, 4 части 10 статьи 4 Закона о закупках.</text:span></text:span></text:p>
      <text:p text:style-name="P25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предусмотрена административная ответственность.</text:p>
      <text:p text:style-name="P26">Таким образом, в действиях юридического лица – <text:span text:style-name="Основной_20_шрифт_20_абзаца"><text:span text:style-name="T31">ПАО «Ростелеком»</text:span></text:span><text:span text:style-name="T11">,</text:span> выразившихся в<text:span text:style-name="T17"> 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</text:span><text:soft-page-break/><text:span text:style-name="T17">товаров, работ, услуг и (или) документации о закупке товаров, работ, услуг</text:span>, содержатся признаки состава административного правонарушения, <text:span text:style-name="T11">ответственность за совершение которого предусмотрена</text:span> частью 7 статьи 7.32.3 КоАП<text:span text:style-name="T11">.</text:span></text:p>
      <text:p text:style-name="P26">С учетом выше изложенного и на основании статей 28.1, 28.7 КоАП,</text:p>
      <text:p text:style-name="P17"/>
      <text:p text:style-name="P18"> <text:span text:style-name="T32">ОПРЕДЕЛИЛ</text:span>А<text:span text:style-name="T32">:</text:span></text:p>
      <text:p text:style-name="P17"> </text:p>
      <text:p text:style-name="P19"><text:span text:style-name="T18">1.</text:span><text:span text:style-name="T30"> </text:span><text:span text:style-name="T18">Возбудить в отношении </text:span><text:span text:style-name="T10">ПАО «Ростелеком»</text:span><text:span text:style-name="Основной_20_шрифт_20_абзаца"><text:span text:style-name="T22"> </text:span></text:span><text:span text:style-name="T18">(ОГРН 1027700198767, ИНН 7707049388, КПП </text:span><text:span text:style-name="T14">784001001, юридический адрес:<text:line-break/>г. </text:span><text:span text:style-name="T9">Санкт-Петербург</text:span><text:span text:style-name="T14">, ул. </text:span><text:span text:style-name="T16">Достоевского, д. 15,</text:span><text:span text:style-name="T15"> </text:span><text:span text:style-name="T9">191002</text:span><text:span text:style-name="T7">)</text:span><text:span text:style-name="T14"> </text:span><text:span text:style-name="T18">дело об административном правонарушении в соответствии частью 7 статьи 7.32.3 КоАП</text:span><text:span text:style-name="T14">.</text:span></text:p>
      <text:p text:style-name="P17">2.<text:span text:style-name="T19"> </text:span><text:span text:style-name="T11">Законному представителю </text:span><text:span text:style-name="Основной_20_шрифт_20_абзаца"><text:span text:style-name="T31">ПАО «Ростелеком»</text:span></text:span> явиться<text:span text:style-name="T4"> 10.07.2018<text:line-break/>в 11:15 </text:span>в ФАС России по адресу: г. Москва, ул. Садовая Кудринская, д. 11,<text:line-break/>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Основной_20_шрифт_20_абзаца"><text:span text:style-name="T31">ПАО «Ростелеком»</text:span></text:span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7">Неявка в указанный срок будет расценена как отказ от подписания протокола.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3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1F3DD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C1F3DD7F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4T15:14:36.75</meta:creation-date>
    <meta:generator>OpenOffice.org/3.3$Win32 OpenOffice.org_project/330m20$Build-9567</meta:generator>
    <dc:date>2018-06-25T12:18:09</dc:date>
    <meta:document-statistic meta:table-count="0" meta:image-count="1" meta:object-count="0" meta:page-count="3" meta:paragraph-count="36" meta:word-count="878" meta:character-count="6930"/>
    <meta:user-defined meta:name="Поле 1"/>
    <meta:user-defined meta:name="Поле 2"/>
    <meta:user-defined meta:name="Поле 3"/>
    <meta:user-defined meta:name="Поле 4"/>
  </office:meta>
</office:document-meta>
</file>