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3E0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" style:list-style-name="L1">
      <style:paragraph-properties fo:margin-left="0.212cm" fo:margin-right="0cm" fo:line-height="100%" fo:text-align="justify" style:justify-single-word="false" fo:text-indent="0.979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5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6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7007e-54e9-4699-955a-8883a76464b7" text:name="BossProviderVariable"/>
      </text:user-field-decls>
      <text:p text:style-name="P23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</text:p>
      <text:p text:style-name="P9"><text:span text:style-name="T1"><text:s text:c="15"/>№ </text:span><text:span text:style-name="T12">223ФЗ-58</text:span><text:span text:style-name="T16">/18/ <text:s text:c="16"/></text:span><text:span text:style-name="T12"><text:s text:c="17"/></text:span></text:p>
      <text:p text:style-name="P5"/>
      <text:p text:style-name="P10"><text:span text:style-name="T12">«</text:span><text:span text:style-name="T14">14</text:span><text:span text:style-name="T12">»</text:span><text:span text:style-name="T13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6"/>
      <text:p text:style-name="P10"><text:span text:style-name="T1"><text:tab/>Я, </text:span><text:span text:style-name="T15">&lt;...&gt;</text:span><text:span text:style-name="T12">, </text:span><text:span text:style-name="T1">рассмотрев материалы дела об административном правонарушении, возбужденного определением от 14</text:span><text:span text:style-name="T4">.06.2018</text:span><text:span text:style-name="T1"> по делу <text:s text:c="55"/>№ </text:span><text:span text:style-name="T12">223ФЗ-58</text:span><text:span text:style-name="T16">/18</text:span><text:span text:style-name="T12">/</text:span><text:span text:style-name="T16"> <text:s text:c="12"/></text:span><text:span text:style-name="T12">, </text:span><text:span text:style-name="T1">в отношении </text:span><text:span text:style-name="T3">ОАО «РЖД»</text:span><text:span text:style-name="T13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6"><text:tab/>руководствуясь статьей 26.10 (далее - КоАП),</text:p>
      <text:p text:style-name="P16"/>
      <text:p text:style-name="P5">ОПРЕДЕЛИЛА:</text:p>
      <text:p text:style-name="P6"><text:tab/></text:p>
      <text:p text:style-name="P10"><text:span text:style-name="T13"><text:tab/></text:span><text:span text:style-name="T3">ОАО «РЖД»</text:span><text:span text:style-name="T13"> (ОГРН 1037739877295, ИНН 7708503727, КПП 770801001)</text:span><text:span text:style-name="T12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6390477962504681270" text:style-name="L1">
        <text:list-item>
          <text:list>
            <text:list-item>
              <text:list>
                <text:list-item>
                  <text:p text:style-name="P22"><text:span text:style-name="T1">Надлежащим образом заверенную копию извещения о</text:span><text:span text:style-name="T3"> проведении</text:span></text:p>
                  <text:p text:style-name="P22"><text:span text:style-name="T9">открытый конкурс 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</text:span><text:span text:style-name="T10">(извещение <text:s text:c="36"/>№ </text:span><text:span text:style-name="T11">31705810388</text:span><text:span text:style-name="T10">) </text:span><text:span text:style-name="T3">(далее <text:s/>— Закупка)</text:span><text:span text:style-name="T13">;</text:span></text:p>
                </text:list-item>
              </text:list>
            </text:list-item>
          </text:list>
        </text:list-item>
      </text:list>
      <text:p text:style-name="P10"><text:span text:style-name="T1"><text:tab/>2.<text:tab/>Надлежащим образом заверенную копию </text:span><text:span text:style-name="T12">документации</text:span><text:span text:style-name="T1"> о </text:span><text:span text:style-name="T13">Закупке</text:span><text:span text:style-name="T1">;</text:span></text:p>
      <text:p text:style-name="P10"><text:span text:style-name="T1"><text:tab/>3.<text:tab/></text:span><text:span text:style-name="T13">Надлежащим образом заверенные копии заявок участников <text:s text:c="21"/></text:span><text:span text:style-name="Основной_20_шрифт_20_абзаца"><text:span text:style-name="T19">ООО «Волгаспецснаб» и ООО «Арбис»</text:span></text:span><text:span text:style-name="T13">, </text:span><text:span text:style-name="T12">поданных на участие в </text:span><text:span text:style-name="T3">Закупке</text:span><text:span text:style-name="T13">;</text:span></text:p>
      <text:p text:style-name="P18"><text:span text:style-name="T13">4.<text:tab/></text:span><text:span text:style-name="T12">Надлежащим образом заверенные копии протоколов, составленных в ходе проведения </text:span><text:span text:style-name="T3">Закупки</text:span><text:span text:style-name="T12">;</text:span></text:p>
      <text:p text:style-name="P10"><text:span text:style-name="T13"><text:tab/>5.<text:tab/>Надлежащим образом заверенную копию выписки из ЕГРЮЛ <text:s text:c="19"/></text:span><text:span text:style-name="T3">ОАО «РЖД»</text:span><text:span text:style-name="T13">;</text:span></text:p>
      <text:p text:style-name="P10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17"><text:s/></text:span></text:span><text:span text:style-name="Основной_20_шрифт_20_абзаца"><text:span text:style-name="T19">ООО «Волгаспецснаб» и ООО «Арбис»</text:span></text:span><text:span text:style-name="Основной_20_шрифт_20_абзаца"><text:span text:style-name="T18"> к участию в закупке (далее — Должностные лица)</text:span></text:span><text:span text:style-name="T2">;</text:span></text:p>
      <text:p text:style-name="P8"><text:tab/>7.<text:tab/>Надлежащим образом заверенные копии служебных регламентов (должностных инструкций) Должностных лиц;</text:p>
      <text:p text:style-name="P11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</text:span><text:soft-page-break/><text:span text:style-name="T7">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8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19"/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<text:tab/>Непредставление указанных сведений в срок влечет административную ответственность на основании статьи <text:span text:style-name="T20">19.7.2</text:span>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3E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22(1) </text:p></draw:text-box></draw:frame><draw:frame draw:style-name="Mfr2" draw:name="SpdBarcode" text:anchor-type="paragraph" svg:x="0cm" svg:width="3.6cm" svg:height="0.78cm" draw:z-index="2"><draw:image xlink:href="Pictures/10000201000000780000001A0203E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0:18:52.44</meta:creation-date>
    <meta:generator>OpenOffice.org/3.4.1$Win32 OpenOffice.org_project/341m1$Build-9593</meta:generator>
    <dc:date>2018-06-25T12:21:12.73</dc:date>
    <meta:document-statistic meta:table-count="0" meta:image-count="1" meta:object-count="0" meta:page-count="2" meta:paragraph-count="24" meta:word-count="321" meta:character-count="2768"/>
    <meta:user-defined meta:name="Поле 1"/>
    <meta:user-defined meta:name="Поле 2"/>
    <meta:user-defined meta:name="Поле 3"/>
    <meta:user-defined meta:name="Поле 4"/>
  </office:meta>
</office:document-meta>
</file>