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3C8FF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transparen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background-color="transparent"/>
    </style:style>
    <style:style style:name="P9" style:family="paragraph" style:parent-style-name="Text_20_body">
      <style:paragraph-properties fo:margin-left="7.488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7.488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7.488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12" style:family="paragraph" style:parent-style-name="Text_20_body">
      <style:paragraph-properties fo:margin-left="7.48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3db54e-ed54-44e4-802d-63eca3bd52b0" text:name="BossProviderVariable"/>
      </text:user-field-decls>
      <text:p text:style-name="P17"><text:span text:style-name="T4">Уведомление о составлении протокола</text:span></text:p>
      <text:p text:style-name="P5"> </text:p>
      <text:p text:style-name="P13">Настоящим уведомляю, что должностное лицо ФАС России, уполномоченное на составление протокол<text:span text:style-name="T2">ов</text:span> об административн<text:span text:style-name="T2">ых</text:span> правонарушени<text:span text:style-name="T2">ях</text:span> <text:span text:style-name="T1">&lt;...&gt;</text:span>, при рассмотрении материалов дел №№ Е-325/17, Е-326/17 выявила в действиях <text:span text:style-name="T1">&lt;...&gt;</text:span><text:span text:style-name="T2"> при осуществлении закупки номер извещения 0173100009517000137 <text:s text:c="24"/>(далее — Закупка) </text:span>нарушения положений пункта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p>
      <text:p text:style-name="P13">В связи с изложенным, <text:span text:style-name="T1">&lt;...&gt;</text:span> надлежит <text:span text:style-name="T3">явиться 28.06.2018 в 14:20</text:span> 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">&lt;...&gt;</text:span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p>
      <text:p text:style-name="P14"> </text:p>
      <text:p text:style-name="P13">В срок до <text:span text:style-name="T3">27.06.2018</text:span> года прошу представить:</text:p>
      <text:list xml:id="list32390269" text:style-name="L1">
        <text:list-item>
          <text:list>
            <text:list-item>
              <text:list>
                <text:list-item>
                  <text:p text:style-name="P15">Надлежащим образом заверенные копи<text:span text:style-name="T2">ю</text:span> документаци<text:span text:style-name="T2">и</text:span> о Закупк<text:span text:style-name="T2">е;</text:span></text:p>
                </text:list-item>
                <text:list-item>
                  <text:p text:style-name="P16"><text:span text:style-name="T4">Паспортные данные </text:span><text:span text:style-name="T6">&lt;...&gt;</text:span><text:span text:style-name="T4"> 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        </text:list-item>
                <text:list-item>
                  <text:p text:style-name="P15">Надлежащим образом заверенные копии документов (приказы, распоряжения, должностные инструкции, регламенты, служебный контракт, положения и т.п.) на основании которых, <text:span text:style-name="T1">&lt;...&gt; </text:span>обладает полномочиями по утверждению документации о Закупке.</text:p>
                </text:list-item>
              </text:list>
            </text:list-item>
          </text:list>
        </text:list-item>
      </text:list>
      <text:p text:style-name="P14"> </text:p>
      <text:p text:style-name="P14"><text:span text:style-name="T4">Порядок оформления пропуска необходимо согласовать до 13.07.2018 по тел. (499) 755-23-23 (доб. 088-723) либо направить паспортные данные Должностного лица и (или) защитника на электронный адрес </text:span><text:span text:style-name="T6">kochurov</text:span><text:span text:style-name="T4">@fas.gov.ru для оформления пропуска.</text:span></text:p>
      <text:p text:style-name="P14"> </text:p>
      <text:p text:style-name="P13">Неявка в указанный срок будет расценена как отказ от подписания протокол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3C8F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04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1045(1) </text:p>
      </draw:text-box>
     </draw:frame><draw:frame draw:style-name="Mfr2" draw:name="SpdBarcode" text:anchor-type="paragraph" svg:x="0cm" svg:width="3.6cm" svg:height="0.78cm" draw:z-index="1"><draw:image xlink:href="Pictures/10000201000000780000001A213C8FF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1T10:26:55.38</meta:creation-date>
    <meta:generator>OpenOffice.org/3.3$Win32 OpenOffice.org_project/330m20$Build-9567</meta:generator>
    <dc:date>2018-06-25T12:23:18.42</dc:date>
    <meta:editing-duration>PT3M2S</meta:editing-duration>
    <meta:editing-cycles>1</meta:editing-cycles>
    <meta:print-date>2018-06-21T20:54:54.21</meta:print-date>
    <meta:document-statistic meta:table-count="0" meta:image-count="1" meta:object-count="0" meta:page-count="1" meta:paragraph-count="15" meta:word-count="310" meta:character-count="2443"/>
    <meta:user-defined meta:name="Поле 1"/>
    <meta:user-defined meta:name="Поле 2"/>
    <meta:user-defined meta:name="Поле 3"/>
    <meta:user-defined meta:name="Поле 4"/>
  </office:meta>
</office:document-meta>
</file>