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DA6246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Обычный">
      <style:paragraph-properties fo:margin-top="0cm" fo:margin-bottom="0cm" fo:orphans="2" fo:widows="2" style:text-autospace="none"/>
      <style:text-properties fo:color="#000000" fo:font-size="14pt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4" style:family="paragraph" style:parent-style-name="Обычный">
      <style:paragraph-properties fo:margin-top="0cm" fo:margin-bottom="0cm" fo:line-height="100%" fo:text-align="justify" style:justify-single-word="false" fo:orphans="2" fo:widows="2" style:text-autospace="none"/>
      <style:text-properties fo:color="#000000" style:font-name="Times New Roman1" fo:font-size="14pt" fo:font-weight="normal" fo:background-color="transparent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0pt" fo:font-weight="normal" fo:background-color="transparent" style:font-name-asian="Times New Roman1" style:font-size-asian="10pt" style:font-name-complex="Times New Roman1" style:font-size-complex="10pt"/>
    </style:style>
    <style:style style:name="P6" style:family="paragraph" style:parent-style-name="Standard">
      <style:paragraph-properties fo:line-height="150%" fo:text-align="start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8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0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14pt" fo:font-weight="normal" fo:background-color="transparent" style:font-name-asian="Times New Roman1" style:font-size-asian="14pt" style:font-name-complex="Times New Roman1" style:font-size-complex="14pt"/>
    </style:style>
    <style:style style:name="P11" style:family="paragraph" style:parent-style-name="Standard">
      <style:paragraph-properties fo:line-height="100%" fo:text-align="center" style:justify-single-word="false"/>
    </style:style>
    <style:style style:name="P12" style:family="paragraph" style:parent-style-name="Standard">
      <style:paragraph-properties fo:line-height="100%" fo:text-align="justify" style:justify-single-word="false"/>
    </style:style>
    <style:style style:name="P13" style:family="paragraph" style:parent-style-name="Standard">
      <style:paragraph-properties fo:line-height="100%" fo:text-align="justify" style:justify-single-word="false"/>
      <style:text-properties fo:font-size="14pt" style:font-size-asian="14pt" style:font-size-complex="14pt"/>
    </style:style>
    <style:style style:name="P14" style:family="paragraph" style:parent-style-name="Standard">
      <style:paragraph-properties fo:line-height="100%" fo:text-align="justify" style:justify-single-word="false"/>
      <style:text-properties fo:color="#000000" style:font-name="Times New Roman1" fo:font-size="14pt" fo:font-weight="normal" fo:background-color="#ffffff" style:font-name-asian="Times New Roman1" style:font-name-complex="Times New Roman1"/>
    </style:style>
    <style:style style:name="P15" style:family="paragraph" style:parent-style-name="Standard">
      <style:paragraph-properties fo:margin-left="9.499cm" fo:margin-right="0cm" fo:line-height="100%" fo:text-align="start" style:justify-single-word="false" fo:text-indent="0cm" style:auto-text-indent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6" style:family="paragraph" style:parent-style-name="Standard">
      <style:paragraph-properties fo:margin-left="9.499cm" fo:margin-right="0cm" fo:line-height="100%" fo:text-align="start" style:justify-single-word="false" fo:text-indent="0cm" style:auto-text-indent="false">
        <style:tab-stops>
          <style:tab-stop style:position="0.901cm"/>
        </style:tab-stops>
      </style:paragraph-properties>
      <style:text-properties style:use-window-font-color="true" style:font-name="Times New Roman1" fo:font-size="14pt" fo:font-weight="normal" fo:background-color="#ffffff" style:font-name-asian="Times New Roman1" style:font-name-complex="Times New Roman1"/>
    </style:style>
    <style:style style:name="P17" style:family="paragraph" style:parent-style-name="Standard">
      <style:paragraph-properties fo:margin-left="0cm" fo:margin-right="0cm" fo:line-height="100%" fo:text-align="start" style:justify-single-word="false" fo:text-indent="1.251cm" style:auto-text-indent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9" style:family="paragraph" style:parent-style-name="Standard">
      <style:paragraph-properties fo:margin-left="0cm" fo:margin-right="0cm" fo:line-height="100%" fo:text-align="start" style:justify-single-word="false" fo:text-indent="8.255cm" style:auto-text-indent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1.24cm" style:auto-text-indent="false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22" style:family="paragraph" style:parent-style-name="Standard" style:master-page-name="First_20_Page">
      <style:paragraph-properties fo:line-height="100%" fo:text-align="center" style:justify-single-word="false" style:page-number="auto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T1" style:family="text"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T2" style:family="text">
      <style:text-properties style:use-window-font-color="true" style:font-name="Times New Roman1" fo:font-size="14pt" fo:font-weight="normal" fo:background-color="transparent" style:font-name-asian="Times New Roman1" style:font-size-asian="14pt" style:font-name-complex="Times New Roman1" style:font-size-complex="14pt"/>
    </style:style>
    <style:style style:name="T3" style:family="text">
      <style:text-properties style:use-window-font-color="true" style:font-name="Times New Roman1" fo:font-size="14pt" fo:font-weight="normal" fo:background-color="#ffffff" style:font-name-asian="Times New Roman1" style:font-name-complex="Times New Roman1"/>
    </style:style>
    <style:style style:name="T4" style:family="text">
      <style:text-properties style:use-window-font-color="true" style:font-name="Times New Roman1" fo:font-size="14pt" fo:language="ru" fo:country="RU" fo:font-weight="normal" fo:background-color="transparent" style:font-name-asian="Times New Roman1" style:font-name-complex="Times New Roman1"/>
    </style:style>
    <style:style style:name="T5" style:family="text">
      <style:text-properties style:use-window-font-color="true" style:font-name="Times New Roman1" fo:font-size="14pt" fo:font-weight="bold" fo:background-color="transparent" style:font-name-asian="Times New Roman1" style:font-name-complex="Times New Roman1"/>
    </style:style>
    <style:style style:name="T6" style:family="text">
      <style:text-properties style:use-window-font-color="true" style:font-name="Times New Roman1" fo:font-size="14pt" fo:language="en" fo:country="US" fo:font-weight="normal" fo:background-color="transparent" style:font-name-asian="Times New Roman1" style:font-name-complex="Times New Roman1"/>
    </style:style>
    <style:style style:name="T7" style:family="text">
      <style:text-properties style:use-window-font-color="true" style:font-name="Times New Roman1" fo:font-weight="normal" fo:background-color="transparent" style:font-name-asian="Times New Roman1" style:font-name-complex="Times New Roman1"/>
    </style:style>
    <style:style style:name="T8" style:family="text">
      <style:text-properties style:use-window-font-color="true" style:font-name="Times New Roman1" fo:font-weight="normal" fo:background-color="#ffffff" style:font-name-asian="Times New Roman1" style:font-name-complex="Times New Roman1"/>
    </style:style>
    <style:style style:name="T9" style:family="text">
      <style:text-properties fo:color="#000000" style:font-name="Times New Roman1" fo:font-size="14pt" fo:font-weight="normal" fo:background-color="transparent" style:font-name-asian="Times New Roman1" style:font-name-complex="Times New Roman1"/>
    </style:style>
    <style:style style:name="T10" style:family="text">
      <style:text-properties fo:color="#000000" style:font-name="Times New Roman1" fo:font-size="14pt" fo:font-weight="normal" fo:background-color="#ffffff" style:font-name-asian="Times New Roman1" style:font-name-complex="Times New Roman1"/>
    </style:style>
    <style:style style:name="T11" style:family="text">
      <style:text-properties fo:color="#000000" style:font-name="Times New Roman1" fo:font-size="14pt" fo:font-weight="normal" fo:background-color="#ffffff" style:font-name-asian="Times New Roman1" style:font-size-asian="14pt" style:font-name-complex="Times New Roman1" style:font-size-complex="14pt"/>
    </style:style>
    <style:style style:name="T12" style:family="text">
      <style:text-properties fo:color="#000000" style:font-name="Times New Roman1" fo:font-size="14pt" fo:language="ru" fo:country="RU" fo:font-weight="normal" fo:background-color="transparent" style:font-name-asian="Times New Roman1" style:font-name-complex="Times New Roman1"/>
    </style:style>
    <style:style style:name="T13" style:family="text">
      <style:text-properties fo:color="#000000" style:font-name="Times New Roman1" fo:font-size="14pt" fo:language="en" fo:country="US" fo:font-weight="normal" fo:background-color="transparent" style:font-name-asian="Times New Roman1" style:font-name-complex="Times New Roman1"/>
    </style:style>
    <style:style style:name="T14" style:family="text">
      <style:text-properties fo:color="#000000" style:font-name="Times New Roman" fo:font-size="14pt" fo:font-weight="normal" fo:background-color="transparent" style:font-name-asian="Times New Roman1" style:font-size-asian="14pt" style:font-name-complex="Times New Roman1" style:font-size-complex="14pt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95547fa-6a45-4692-8a48-d964997d25af" text:name="BossProviderVariable"/>
      </text:user-field-decls>
      <text:p text:style-name="P22">ОПРЕДЕЛЕНИЕ </text:p>
      <text:p text:style-name="P7">об истребовании дополнительных необходимых </text:p>
      <text:p text:style-name="P7">материалов по делу об административном правонарушении</text:p>
      <text:p text:style-name="P11"><text:span text:style-name="T1"><text:s text:c="15"/>№ </text:span><text:span text:style-name="T9">223ФЗ-96</text:span><text:span text:style-name="T14">/18/ АК278-18 <text:s text:c="8"/></text:span></text:p>
      <text:p text:style-name="P7"/>
      <text:p text:style-name="P12"><text:span text:style-name="T9">«</text:span><text:span text:style-name="T12">14</text:span><text:span text:style-name="T9">»</text:span><text:span text:style-name="T10"> июня 2018 <text:s text:c="5"/></text:span><text:span text:style-name="T3"><text:s/></text:span><text:span text:style-name="T1"><text:tab/><text:tab/><text:tab/><text:tab/><text:tab/><text:tab/><text:tab/><text:tab/> <text:s/><text:tab/> <text:s text:c="2"/>Москва</text:span></text:p>
      <text:p text:style-name="P8"/>
      <text:p text:style-name="P12"><text:span text:style-name="T1"><text:tab/>Я, </text:span><text:span text:style-name="T13">&lt;...&gt;</text:span><text:span text:style-name="T9">, </text:span><text:span text:style-name="T1">рассмотрев материалы дела об административном правонарушении, возбужденного определением от 14</text:span><text:span text:style-name="T4">.06.2018</text:span><text:span text:style-name="T1"> по делу <text:s text:c="55"/>№ </text:span><text:span text:style-name="T9">223ФЗ-96</text:span><text:span text:style-name="T14">/18</text:span><text:span text:style-name="T9">/</text:span><text:span text:style-name="T14"> <text:s text:c="12"/></text:span><text:span text:style-name="T9">, </text:span><text:span text:style-name="T1">в отношении </text:span><text:span text:style-name="T3">ОАО «РЖД»</text:span><text:span text:style-name="T10"> (ОГРН 1037739877295, ИНН 7708503727, КПП 770801001),</text:span><text:span text:style-name="T1"> по признакам состава 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 правонарушениях (далее — КоАП),</text:span></text:p>
      <text:p text:style-name="P8"><text:tab/>руководствуясь статьей 26.10 (далее - КоАП),</text:p>
      <text:p text:style-name="P18"/>
      <text:p text:style-name="P7">ОПРЕДЕЛИЛА:</text:p>
      <text:p text:style-name="P8"><text:tab/></text:p>
      <text:p text:style-name="P12"><text:span text:style-name="T10"><text:tab/></text:span><text:span text:style-name="T3">ОАО «РЖД»</text:span><text:span text:style-name="T10"> (ОГРН 1037739877295, ИНН 7708503727, КПП 770801001)</text:span><text:span text:style-name="T9"> </text:span><text:span text:style-name="T1">надлежит </text:span><text:span text:style-name="T5">в трехдневный срок</text:span><text:span text:style-name="T1"> со дня получения настоящего определения </text:span><text:span text:style-name="T1">представить в ФАС России следующие документы:</text:span></text:p>
      <text:p text:style-name="P12"><text:span text:style-name="T1"><text:tab/>1.<text:tab/>Надлежащим образом заверенную копию извещения о</text:span><text:span text:style-name="T3"> проведении </text:span><text:span text:style-name="Основной_20_шрифт_20_абзаца"><text:span text:style-name="T15">открытого аукциона среди субъектов малого и среднего предпринимательства в электронной форме <text:s text:c="2"/>№ 12148/ОАЭ-ЦДТВ/17 на право заключения договора выполнения работ по проведению режимной наладки котлов (извещение № 31705897717</text:span></text:span><text:span text:style-name="T3"> </text:span><text:span text:style-name="T3">(далее <text:s/>— Закупка)</text:span><text:span text:style-name="T10">;</text:span></text:p>
      <text:p text:style-name="P12"><text:span text:style-name="T1"><text:tab/>2.<text:tab/>Надлежащим образом заверенную копию </text:span><text:span text:style-name="T9">документации</text:span><text:span text:style-name="T1"> о </text:span><text:span text:style-name="T10">Закупке</text:span><text:span text:style-name="T1">;</text:span></text:p>
      <text:p text:style-name="P12"><text:span text:style-name="T1"><text:tab/>3.<text:tab/></text:span><text:span text:style-name="T10">Надлежащим образом заверенные копии заявок участников <text:s text:c="21"/></text:span><text:span text:style-name="Основной_20_шрифт_20_абзаца"><text:span text:style-name="T17">ООО «ДВИК»</text:span></text:span><text:span text:style-name="T10">, </text:span><text:span text:style-name="Основной_20_шрифт_20_абзаца"><text:span text:style-name="T18">ООО «УралТеплоТехСервис»</text:span></text:span><text:span text:style-name="Основной_20_шрифт_20_абзаца"><text:span text:style-name="T19">,</text:span></text:span><text:span text:style-name="Основной_20_шрифт_20_абзаца"><text:span text:style-name="T18"> ООО «Промсервис» </text:span></text:span><text:span text:style-name="Основной_20_шрифт_20_абзаца"><text:span text:style-name="T19">,</text:span></text:span><text:span text:style-name="T9">поданных на участие в </text:span><text:span text:style-name="T3">Закупке</text:span><text:span text:style-name="T10">;</text:span></text:p>
      <text:p text:style-name="P20"><text:span text:style-name="T10">4.<text:tab/></text:span><text:span text:style-name="T9">Надлежащим образом заверенные копии протоколов, составленных в ходе проведения </text:span><text:span text:style-name="T3">Закупки</text:span><text:span text:style-name="T9">;</text:span></text:p>
      <text:p text:style-name="P12"><text:span text:style-name="T10"><text:tab/>5.<text:tab/>Надлежащим образом заверенную копию выписки из ЕГРЮЛ <text:s text:c="19"/></text:span><text:span text:style-name="T3">ОАО «РЖД»</text:span><text:span text:style-name="T10">;</text:span></text:p>
      <text:p text:style-name="P12"><text:span text:style-name="T1"><text:tab/>6. </text:span><text:span text:style-name="T6"><text:s text:c="2"/><text:tab/></text:span><text:span text:style-name="T2">Надлежащим образом заверенные копии документа, возлагающего на должностных лиц Заказчика ответственность за принятие решения о <text:s/>допуске </text:span><text:span text:style-name="Основной_20_шрифт_20_абзаца"><text:span text:style-name="T17">ООО «ДВИК»</text:span></text:span><text:span text:style-name="T11">, </text:span><text:span text:style-name="Основной_20_шрифт_20_абзаца"><text:span text:style-name="T18">ООО «УралТеплоТехСервис»</text:span></text:span><text:span text:style-name="Основной_20_шрифт_20_абзаца"><text:span text:style-name="T19">,</text:span></text:span><text:span text:style-name="Основной_20_шрифт_20_абзаца"><text:span text:style-name="T18"> ООО «Промсервис»</text:span></text:span><text:span text:style-name="Основной_20_шрифт_20_абзаца"><text:span text:style-name="T16"> к участию в закупке (далее — Должностные лица)</text:span></text:span><text:span text:style-name="T2">;</text:span></text:p>
      <text:p text:style-name="P10"><text:tab/>7.<text:tab/>Надлежащим образом заверенные копии служебных регламентов (должностных инструкций) Должностных лиц;</text:p>
      <text:p text:style-name="P13"><text:span text:style-name="T7"><text:tab/>8.<text:tab/>Надлежащим образом заверенные копии служебных контрактов (трудовых договоров), а также приказов о назначении на занимаемую </text:span><text:soft-page-break/><text:span text:style-name="T7">должность (в случае увольнения либо перевода на другую должность – приказов об увольнении/переводе совместно с приказами о назначении на ранее занимаемую должность) в </text:span><text:span text:style-name="T8">ОАО «РЖД»</text:span><text:span text:style-name="T7"> Должностных лиц;</text:span></text:p>
      <text:p text:style-name="P10"><text:tab/>9.<text:tab/>Паспортные данные, а также дату и место рождения, место жительства и место фактического проживания, ИНН Должностных лиц.</text:p>
      <text:p text:style-name="P21"/>
      <text:p text:style-name="P8"><text:tab/>При невозможности представления указанных сведений организации необходимо в трехдневный срок уведомить об этом в письменной форме ФАС России.</text:p>
      <text:p text:style-name="P14"><text:tab/>Непредставление указанных сведений в срок влечет административную ответственность на основании статьи <text:span text:style-name="T20">19.7.2</text:span> Кодекса Российской Федерации об административных правонарушениях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DA6246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4DA6246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4T10:05:44.05</meta:creation-date>
    <meta:generator>OpenOffice.org/3.4.1$Win32 OpenOffice.org_project/341m1$Build-9593</meta:generator>
    <dc:date>2018-06-25T12:24:37.15</dc:date>
    <meta:editing-duration>PT10S</meta:editing-duration>
    <meta:editing-cycles>1</meta:editing-cycles>
    <meta:document-statistic meta:table-count="0" meta:image-count="1" meta:object-count="0" meta:page-count="2" meta:paragraph-count="23" meta:word-count="324" meta:character-count="2766"/>
    <meta:user-defined meta:name="Поле 1"/>
    <meta:user-defined meta:name="Поле 2"/>
    <meta:user-defined meta:name="Поле 3"/>
    <meta:user-defined meta:name="Поле 4"/>
  </office:meta>
</office:document-meta>
</file>