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843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Обычный">
      <style:paragraph-properties fo:margin-top="0cm" fo:margin-bottom="0cm" fo:orphans="2" fo:widows="2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1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3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14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53cac-d1cc-4910-8155-da3353a1378c" text:name="BossProviderVariable"/>
      </text:user-field-decls>
      <text:p text:style-name="P22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9"><text:span text:style-name="T1"><text:s text:c="28"/>№ </text:span><text:span text:style-name="T10">223ФЗ-18</text:span><text:span text:style-name="T14">/18/ АК286-18 <text:s text:c="15"/></text:span><text:span text:style-name="T10"><text:s text:c="17"/></text:span></text:p>
      <text:p text:style-name="P4"/>
      <text:p text:style-name="P10"><text:span text:style-name="T10">«</text:span><text:span text:style-name="T12">14</text:span><text:span text:style-name="T10">»</text:span><text:span text:style-name="T11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5"/>
      <text:p text:style-name="P10"><text:span text:style-name="T1"><text:tab/>Я, </text:span><text:span text:style-name="T13">&lt;...&gt;</text:span><text:span text:style-name="T10">, </text:span><text:span text:style-name="T1">рассмотрев материалы дела об административном правонарушении, возбужденного определением от 14</text:span><text:span text:style-name="T4">.06.2018</text:span><text:span text:style-name="T1"> по делу <text:s text:c="55"/>№ </text:span><text:span text:style-name="T10">223ФЗ-</text:span><text:span text:style-name="T14">18/18</text:span><text:span text:style-name="T10">/</text:span><text:span text:style-name="T14"> АК286-18</text:span><text:span text:style-name="T10">, </text:span><text:span text:style-name="T1">в отношении </text:span><text:span text:style-name="T3">ОАО «РЖД»</text:span><text:span text:style-name="T11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5"><text:tab/>руководствуясь статьей 26.10 (далее - КоАП),</text:p>
      <text:p text:style-name="P16"/>
      <text:p text:style-name="P4">ОПРЕДЕЛИЛА:</text:p>
      <text:p text:style-name="P5"><text:tab/></text:p>
      <text:p text:style-name="P10"><text:span text:style-name="T11"><text:tab/></text:span><text:span text:style-name="T3">ОАО «РЖД»</text:span><text:span text:style-name="T11"> (ОГРН 1037739877295, ИНН 7708503727, КПП 770801001)</text:span><text:span text:style-name="T10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0"><text:span text:style-name="T1"><text:tab/>1. Надлежащим образом заверенную копию извещения о</text:span><text:span text:style-name="T3"> проведении </text:span><text:span text:style-name="Основной_20_шрифт_20_абзаца"><text:span text:style-name="T15">открытого аукцион в электронной форме № 10744/ОАЭ-ЦТ/17 на право заключения договора оказания комплекса услуг по охране имущества на объектах ОАО «РЖД» (8 Лотов) (извещение № 31705691298)</text:span></text:span><text:span text:style-name="T9"><text:line-break/></text:span><text:span text:style-name="T3">(далее <text:s/>— Закупка)</text:span><text:span text:style-name="T11">;</text:span></text:p>
      <text:p text:style-name="P10"><text:span text:style-name="T1"><text:tab/>2.<text:tab/>Надлежащим образом заверенную копию </text:span><text:span text:style-name="T10">документации</text:span><text:span text:style-name="T1"> о </text:span><text:span text:style-name="T11">Закупке</text:span><text:span text:style-name="T1">;</text:span></text:p>
      <text:p text:style-name="P10"><text:span text:style-name="T1"><text:tab/>3.<text:tab/></text:span><text:span text:style-name="T11">Надлежащим образом заверенную копию заявки участника <text:s text:c="21"/></text:span><text:span text:style-name="Основной_20_шрифт_20_абзаца"><text:span text:style-name="T16">ООО ЧОО «Центр безопасности» </text:span></text:span><text:span text:style-name="T11">, </text:span><text:span text:style-name="T10">поданную на участие в </text:span><text:span text:style-name="T3">Закупке</text:span><text:span text:style-name="T11">;</text:span></text:p>
      <text:p text:style-name="P18"><text:span text:style-name="T11">4.<text:tab/></text:span><text:span text:style-name="T10">Надлежащим образом заверенные копии протоколов, составленных в ходе проведения </text:span><text:span text:style-name="T3">Закупки</text:span><text:span text:style-name="T10">;</text:span></text:p>
      <text:p text:style-name="P10"><text:span text:style-name="T11"><text:tab/>5.<text:tab/>Надлежащим образом заверенную копию выписки из ЕГРЮЛ <text:s text:c="19"/></text:span><text:span text:style-name="T3">ОАО «РЖД»</text:span><text:span text:style-name="T11">;</text:span></text:p>
      <text:p text:style-name="P10"><text:span text:style-name="T1"><text:tab/>6. </text:span><text:span text:style-name="T6"><text:s text:c="2"/><text:tab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 <text:s/>допуске </text:span><text:span text:style-name="Основной_20_шрифт_20_абзаца"><text:span text:style-name="T16">ООО ЧОО «Центр безопасности»</text:span></text:span><text:span text:style-name="Основной_20_шрифт_20_абзаца"><text:span text:style-name="T17"> к участию в закупке (далее — Должностные лица)</text:span></text:span><text:span text:style-name="T2">;</text:span></text:p>
      <text:p text:style-name="P7"><text:tab/>7.<text:tab/>Надлежащим образом заверенные копии служебных регламентов (должностных инструкций) Должностных лиц;</text:p>
      <text:p text:style-name="P11"><text:span text:style-name="T7"><text:tab/>8.<text:tab/>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</text:span><text:soft-page-break/><text:span text:style-name="T7">приказов об увольнении/переводе совместно с приказами о назначении на ранее занимаемую должность) в </text:span><text:span text:style-name="T8">ОАО «РЖД»</text:span><text:span text:style-name="T7"> Должностных лиц;</text:span></text:p>
      <text:p text:style-name="P7"><text:tab/>9.<text:tab/>Паспортные данные, а также дату и место рождения, место жительства и место фактического проживания, ИНН Должностных лиц.</text:p>
      <text:p text:style-name="P19"/>
      <text:p text:style-name="P5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2"><text:tab/>Непредставление указанных сведений в срок влечет административную ответственность на основании статьи <text:span text:style-name="T18">19.7.2</text:span>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6843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66843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50:13.31</meta:creation-date>
    <meta:generator>OpenOffice.org/3.4.1$Win32 OpenOffice.org_project/341m1$Build-9593</meta:generator>
    <dc:date>2018-06-25T12:26:06.79</dc:date>
    <meta:editing-duration>PT33S</meta:editing-duration>
    <meta:editing-cycles>1</meta:editing-cycles>
    <meta:document-statistic meta:table-count="0" meta:image-count="1" meta:object-count="0" meta:page-count="2" meta:paragraph-count="23" meta:word-count="320" meta:character-count="2711"/>
    <meta:user-defined meta:name="Поле 1"/>
    <meta:user-defined meta:name="Поле 2"/>
    <meta:user-defined meta:name="Поле 3"/>
    <meta:user-defined meta:name="Поле 4"/>
  </office:meta>
</office:document-meta>
</file>