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419F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6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26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6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6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65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1" style:family="paragraph" style:parent-style-name="Обычный">
      <style:paragraph-properties fo:margin-top="0cm" fo:margin-bottom="0cm" fo:line-height="100%" fo:orphans="2" fo:widows="2" style:shadow="non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6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0pt" fo:font-weight="normal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#ffffff" style:font-name-asian="Times New Roman1" style:font-name-complex="Times New Roman1"/>
    </style:style>
    <style:style style:name="T3" style:family="text">
      <style:text-properties style:use-window-font-color="true" fo:language="ru" fo:country="RU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fo:color="#000000" fo:font-weight="normal" fo:background-color="transparent" style:font-name-asian="Times New Roman1" style:font-name-complex="Times New Roman1"/>
    </style:style>
    <style:style style:name="T8" style:family="text">
      <style:text-properties fo:color="#000000" fo:font-weight="normal" fo:background-color="#ffffff" style:font-name-asian="Times New Roman1" style:font-name-complex="Times New Roman1"/>
    </style:style>
    <style:style style:name="T9" style:family="text">
      <style:text-properties fo:color="#000000" fo:font-weight="normal" fo:background-color="#ffffff" style:font-name-asian="Segoe Print" style:font-name-complex="Segoe Print"/>
    </style:style>
    <style:style style:name="T10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1" style:family="text">
      <style:text-properties fo:color="#000000" style:text-line-through-style="none" style:font-name="Times New Roman" fo:font-size="14pt" style:text-underline-style="none" style:font-name-asian="Times New Roman2" style:font-size-asian="14pt" style:font-name-complex="Times New Roman2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6ad44-9194-48c1-92c1-3516c4975736" text:name="BossProviderVariable"/>
      </text:user-field-decls>
      <text:p text:style-name="P36">ОПРЕДЕЛЕНИЕ</text:p>
      <text:p text:style-name="P5">о возбуждении дела об административном</text:p>
      <text:p text:style-name="P6">правонарушении № 223ФЗ-107/18/АК298-18 и проведении</text:p>
      <text:p text:style-name="P5">административного расследования</text:p>
      <text:p text:style-name="P4"/>
      <text:p text:style-name="P7"><text:span text:style-name="T1">«</text:span><text:span text:style-name="T3">20</text:span><text:span text:style-name="T1">» июня 2018 <text:tab/><text:tab/><text:tab/> <text:s text:c="6"/><text:tab/><text:tab/> <text:s text:c="52"/>Москва</text:span></text:p>
      <text:p text:style-name="P4"/>
      <text:p text:style-name="P21"><text:span text:style-name="T1">Я, </text:span><text:span text:style-name="T6">&lt;...&gt;</text:span><text:span text:style-name="T1">, рассмотрев материалы </text:span><text:span text:style-name="T7">дела № 223ФЗ-107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22">руководствуясь статьями 28.1, 28.7 КоАП,</text:p>
      <text:p text:style-name="P16"/>
      <text:p text:style-name="P16">УСТАНОВИЛА:</text:p>
      <text:p text:style-name="P17"/>
      <text:p text:style-name="P21"><text:span text:style-name="T1">ОАО «РЖД»</text:span><text:span text:style-name="T8"> (ОГРН 1037739877295, ИНН 7708503727, КПП 770801001)</text:span><text:span text:style-name="T7"> </text:span><text:span text:style-name="T8">(далее - Заказчик) проведен </text:span><text:span text:style-name="T4">открытый конкурс среди субъектов малого и среднего предпринимательства в электронной форме № 1702/ОКЭ-ПРИВ/17 на право заключения договора на поставку канцелярских товаров (извещение<text:line-break/>№ 31705985231)</text:span><text:span text:style-name="T9"> </text:span><text:span text:style-name="T2">(далее — </text:span><text:span text:style-name="T1">Конкурс</text:span><text:span text:style-name="T8">)</text:span><text:span text:style-name="T2">.</text:span></text:p>
      <text:p text:style-name="P28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3"> 6 статьи 3 </text:span></text:span><text:span text:style-name="Основной_20_шрифт_20_абзаца"><text:span text:style-name="T22">Федерального закона «О закупках товаров, работ, услуг отдельными видами юридических лиц» от 18.07.2011<text:line-break/></text:span></text:span><text:span text:style-name="Основной_20_шрифт_20_абзаца"><text:span text:style-name="T22">№ 223-ФЗ (далее – Закон о закупках)</text:span></text:span><text:span text:style-name="Основной_20_шрифт_20_абзаца"><text:span text:style-name="T23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13">В соответствии с </text:span></text:span><text:span text:style-name="Основной_20_шрифт_20_абзаца"><text:span text:style-name="T14">Протоколом, к участию в Конкурсе д</text:span></text:span><text:span text:style-name="T10">опускаются следующие участники, соответствующие обязательным и квалификационным требованиям Документации, заявки которых соответствуют требованиям технического задания, Документации, представившие надлежащим образом оформленные документы, предусмотренные Документацией: Общество с </text:span><text:soft-page-break/><text:span text:style-name="T10">ограниченной ответственностью «Новый цвет», </text:span><text:span text:style-name="T11">Общество с ограниченной ответственностью «Аргут». </text:span></text:p>
      <text:p text:style-name="P29"><text:span text:style-name="Основной_20_шрифт_20_абзаца"><text:span text:style-name="T14">Согласно пункту 3 Документации, сведения о наименовании закупаемых товаров, работ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 потребностям заказчика, место, условия и сроки поставки товаров</text:span></text:span><text:span text:style-name="Основной_20_шрифт_20_абзаца"><text:span text:style-name="T15">, </text:span></text:span><text:span text:style-name="Основной_20_шрифт_20_абзаца"><text:span text:style-name="T14">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29"><text:span text:style-name="Основной_20_шрифт_20_абзаца"><text:span text:style-name="T14">В соответствии с пунктом 8.6.1 Документации, в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.</text:span></text:span></text:p>
      <text:p text:style-name="P30"><text:span text:style-name="Основной_20_шрифт_20_абзаца"><text:span text:style-name="T14">В приложении № 3 к Документации предусмотрена таблица «Техническое предложение», согласно которой участнику Конкурса в составе заявки на участие в Конкурсе необходимо заполнить соответствующие разделы указанной таблицы, в том числе, графу «Технические и функциональные характеристики </text:span></text:span><text:span text:style-name="Основной_20_шрифт_20_абзаца"><text:span text:style-name="T14">товара, работы, услуги», согласно которой, в случае, если предметом закупки является поставка товаров, у</text:span></text:span><text:span text:style-name="T24">частник Конкурса должен перечислить характеристики предлагаемого товара в соответствии с требованиями технического задания Документации и указать их конкретные значения; например: «длина товара: составляет ___ см».</text:span></text:p>
      <text:p text:style-name="P30"><text:span text:style-name="Основной_20_шрифт_20_абзаца"><text:span text:style-name="T14">При этом, пунктом 7.5.3.4 Документации установлено, что участник Конкурса не допускается к участию в Конкурсе, в том числе, в случае </text:span></text:span><text:span text:style-name="T25">несоответствия конкурсной заявки требованиям Документации.</text:span></text:p>
      <text:p text:style-name="P26"><text:span text:style-name="Основной_20_шрифт_20_абзаца"><text:span text:style-name="T12">Вместе с тем, техническое предложение ООО «Аргут», по большинству позиций (например, по позициям №№ 1, 4, 5, 6) при описании технических и функциональных характеристик соответствующего товара указаны слова «не более», «не менее», что свидетельствует о том, что техническое предложение ООО «Аргут» не содержит конкретных характеристик предлагаемого товара, что не соответствует требованиям Документации.</text:span></text:span></text:p>
      <text:p text:style-name="P27"><text:span text:style-name="Основной_20_шрифт_20_абзаца"><text:span text:style-name="T16">На основании вышеизложенного, действия Заказчика,</text:span></text:span><text:span text:style-name="Основной_20_шрифт_20_абзаца"><text:span text:style-name="T17"> принявшего неправомерное решение о допуске к участию в Конкурсе ООО «Аргут»</text:span></text:span><text:span text:style-name="Основной_20_шрифт_20_абзаца"><text:span text:style-name="T20">, </text:span></text:span><text:span text:style-name="Основной_20_шрифт_20_абзаца"><text:span text:style-name="T18">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требования части 1 статьи 2, части 6 </text:span></text:span><text:soft-page-break/><text:span text:style-name="Основной_20_шрифт_20_абзаца"><text:span text:style-name="T18">статьи 3 Закона о закупках.</text:span></text:span></text:p>
      <text:p text:style-name="P23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4"><text:span text:style-name="T7">Таким образом, в действиях юридического лица – </text:span><text:span text:style-name="T2">ОАО «РЖД»</text:span><text:span text:style-name="T8"> <text:s text:c="16"/>(ОГРН 1037739877295, ИНН 7708503727, КПП 770801001)</text:span><text:span text:style-name="T7">, выразившихся в <text:s/></text:span><text:span text:style-name="Основной_20_шрифт_20_абзаца"><text:span text:style-name="T17">неправомерном решение о допуске к участию в Конкурсе ООО «Аргут», </text:span></text:span><text:span text:style-name="T7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5">С учетом выше изложенного и на основании статей 28.1, 28.7 КоАП,</text:p>
      <text:p text:style-name="P18"/>
      <text:p text:style-name="P19">ОПРЕДЕЛИЛА:</text:p>
      <text:p text:style-name="P8"/>
      <text:list xml:id="list32447542" text:style-name="L1">
        <text:list-item>
          <text:list>
            <text:list-item>
              <text:list>
                <text:list-item>
                  <text:p text:style-name="P33"><text:span text:style-name="T1">Возбудить в отношении </text:span><text:span text:style-name="T2">ОАО «РЖД»</text:span><text:span text:style-name="T8"> (ОГРН 1037739877295, <text:s text:c="15"/>ИНН 7708503727, КПП 770801001) </text:span><text:span text:style-name="T1">дело об административном правонарушении в соответствии с частью 8 статьи 7.32.3 КоАП</text:span><text:span text:style-name="T7">.</text:span></text:p>
                </text:list-item>
                <text:list-item>
                  <text:p text:style-name="P33"><text:span text:style-name="T7">Законному представителю О</text:span><text:span text:style-name="T8">АО «РЖД»</text:span><text:span text:style-name="T5"> явиться 09.07.2018<text:line-break/>в 14:15 в ФАС России по адресу: г. Москва, ул. Садовая Кудринская,<text:line-break/>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</text:span><text:span text:style-name="T1">полномочиями на участие в административном производстве, включая полномочия по защите интересов О</text:span><text:span text:style-name="T8">АО «РЖД»</text:span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34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</text:list-header>
                      </text:list>
                      <text:p text:style-name="P35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C419F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C419F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0:20:15.85</meta:creation-date>
    <meta:generator>OpenOffice.org/3.3$Win32 OpenOffice.org_project/330m20$Build-9567</meta:generator>
    <dc:date>2018-06-25T12:27:19.84</dc:date>
    <meta:document-statistic meta:table-count="0" meta:image-count="1" meta:object-count="0" meta:page-count="3" meta:paragraph-count="28" meta:word-count="919" meta:character-count="7313"/>
    <meta:user-defined meta:name="Поле 1"/>
    <meta:user-defined meta:name="Поле 2"/>
    <meta:user-defined meta:name="Поле 3"/>
    <meta:user-defined meta:name="Поле 4"/>
  </office:meta>
</office:document-meta>
</file>