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4151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spacing="0.12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525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9.525cm" fo:margin-right="0cm" fo:margin-top="0.049cm" fo:margin-bottom="0cm" fo:line-height="100%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spacing="0.12cm" fo:text-align="justify" style:justify-single-word="false" fo:text-indent="1.254cm" style:auto-text-indent="false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Times New Roman2" style:language-asian="ru" style:country-asian="RU" style:font-name-complex="Times New Roman2"/>
    </style:style>
    <style:style style:name="T4" style:family="text">
      <style:text-properties style:use-window-font-color="true" style:font-name="Times New Roman" fo:font-weight="normal" fo:background-color="transparent" style:font-name-asian="Times New Roman4" style:font-size-asian="14pt" style:font-name-complex="Times New Roman4" style:font-size-complex="14pt"/>
    </style:style>
    <style:style style:name="T5" style:family="text">
      <style:text-properties style:use-window-font-color="true" style:font-name="Times New Roman" fo:language="ru" fo:country="RU" fo:font-weight="normal" fo:background-color="transparent" style:font-name-asian="Times New Roman4" style:font-size-asian="14pt" style:font-name-complex="Times New Roman4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13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fo:background-color="#ffffff" style:font-name-asian="Times New Roman2" style:language-asian="ru" style:country-asian="RU" style:font-name-complex="Times New Roman2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none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none" fo:font-weight="normal" style:text-blinking="false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en" style:country-asian="US" style:font-style-asian="normal" style:font-weight-asian="normal" style:font-name-complex="Segoe Print1" style:font-size-complex="14pt" style:font-style-complex="normal" style:font-weight-complex="normal"/>
    </style:style>
    <style:style style:name="T29" style:family="text">
      <style:text-properties fo:font-variant="normal" fo:text-transform="none" style:font-name="Times New Roman" fo:font-size="14pt" style:font-size-asian="14pt" style:font-size-complex="14pt"/>
    </style:style>
    <style:style style:name="T30" style:family="text">
      <style:text-properties fo:font-variant="normal" fo:text-transform="none" style:font-name="Times New Roman1" fo:letter-spacing="normal" style:text-blinking="false" fo:background-color="#ffffff" style:font-name-asian="Segoe Print1" style:language-asian="en" style:country-asian="US" style:font-name-complex="Segoe Print1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c587c1-c2a4-4c69-993e-f190742f39b5" text:name="BossProviderVariable"/>
      </text:user-field-decls>
      <text:p text:style-name="P29">ОПРЕДЕЛЕНИЕ</text:p>
      <text:p text:style-name="P7">о возбуждении дела об административном</text:p>
      <text:p text:style-name="P8">правонарушении <text:span text:style-name="T2">№ 223ФЗ-104/18/ АК294-18</text:span> и проведении</text:p>
      <text:p text:style-name="P7">административного расследования</text:p>
      <text:p text:style-name="P5"> </text:p>
      <text:p text:style-name="P5"> </text:p>
      <text:p text:style-name="P6"><text:span text:style-name="T4">«</text:span><text:span text:style-name="T5">21</text:span><text:span text:style-name="T4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5"> </text:p>
      <text:p text:style-name="P5"/>
      <text:p text:style-name="P15"><text:span text:style-name="T6">Я, </text:span><text:span text:style-name="T8">&lt;...&gt;</text:span><text:span text:style-name="T6">, рассмотрев материалы </text:span><text:span text:style-name="T10">дела № 223ФЗ-104/18, </text:span><text:span text:style-name="T7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6">тративном правонарушении,</text:span></text:p>
      <text:p text:style-name="P16">руководствуясь статьями 28.1, 28.7 КоАП РФ,</text:p>
      <text:p text:style-name="P15"> </text:p>
      <text:p text:style-name="P17">УСТАНОВИЛА:</text:p>
      <text:p text:style-name="P15"> <text:span text:style-name="T17">Государственной корпорацией «Агентство по страхованию вкладов»</text:span><text:span text:style-name="T16"> </text:span><text:span text:style-name="T16">(далее — Заказчик)</text:span><text:span text:style-name="T11"> проведен з</text:span><text:span text:style-name="T13">апрос предложений на право заключение договора на оказание консультационных услуг по разработке единой политики управления нормативно-справочной информацией в Агентстве (извещение <text:s text:c="15"/></text:span><text:span text:style-name="T13">№ 31806093673) (далее – Запрос предложений</text:span><text:span text:style-name="Основной_20_шрифт_20_абзаца"><text:span text:style-name="T12">)</text:span></text:span></text:p>
      <text:p text:style-name="P13"><text:span text:style-name="Основной_20_шрифт_20_абзаца"><text:span text:style-name="T19">В соответствии с пунктами 12, 13 части 10 статьи 4 </text:span></text:span><text:span text:style-name="Основной_20_шрифт_20_абзаца"><text:span text:style-name="T20">Федерального закона </text:span></text:span><text:span text:style-name="Основной_20_шрифт_20_абзаца"><text:span text:style-name="T19">«О закупках товаров, работ, услуг отдельными видами юридических лиц» от 18.07.2011 № 223-ФЗ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4"><text:span text:style-name="Основной_20_шрифт_20_абзаца"><text:span text:style-name="T2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21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6"><text:span text:style-name="Основной_20_шрифт_20_абзаца"><text:span text:style-name="T30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8"><text:span text:style-name="Основной_20_шрифт_20_абзаца"><text:span text:style-name="T28">Пунктом 27 Информационной карты Документации установлен порядок оценки и сопоставления заявок на участие в Запросе предложений, критерии оценки и сопоставления заявок, величины значимости таких критериев, в том </text:span></text:span><text:soft-page-break/><text:span text:style-name="Основной_20_шрифт_20_абзаца"><text:span text:style-name="T28">числе по критерию «Предложение по оказанию Услуг».</text:span></text:span></text:p>
      <text:p text:style-name="P27"><text:span text:style-name="Основной_20_шрифт_20_абзаца"><text:span text:style-name="T28">Согласно пункту 27.8 Информационной карты Документации установлено: «По каждой Заявке по критерию оценки Заявок «Предложение по оказанию Услуг» (ПУi) Комиссия на основе представленной в Заявке информации в соответствии с подпунктом 11 пункта 28.2 главы 2.2 раздела II «Информационная карта» документации оценивает предложение Участника по оказанию Услуг. Оценка проводится по подкритериям данного критерия оценки Заявок (далее – Подкритерии) путем сравнения сведений Участников между собой. Оценки выражаются в целых числах от 0 до 25 баллов, выставленных членами Комиссии по каждому подкритерию. Наибольшее количество баллов по каждому подкритерию присваивается Участнику, предложение которого в наибольшей степени соответствует требованиям Агентства по оказанию Услуг по оцениваемому подкритерию. При равенстве нескольких Участников по какому-либо подкритерию им может быть присвоено одинаковое количество баллов по этому подкритерию. Для определения итогового количества баллов по критерию «Предложение по оказанию Услуг» суммируются индивидуальные оценки всех членов Комиссии, участвовавших в оценке».</text:span></text:span></text:p>
      <text:p text:style-name="P28"><text:span text:style-name="Основной_20_шрифт_20_абзаца"><text:span text:style-name="T28">При этом согласно порядку оценки по подкритерию «Предложение по порядку оказания Услуг, принципам и методам обследования процессов учета, </text:span></text:span><text:span text:style-name="Основной_20_шрифт_20_абзаца"><text:span text:style-name="T28">ведения и применения НСИ» Заказчиком оценивается качество (полнота) проработанности описания принципов и методов обследования процессов учета, ведения и применения НСИ. (для описания процессов учета и ведения </text:span></text:span><text:span text:style-name="Основной_20_шрифт_20_абзаца"><text:span text:style-name="T28">НСИ должна применяться нотация BPMN*).</text:span></text:span></text:p>
      <text:p text:style-name="P28"><text:span text:style-name="Основной_20_шрифт_20_абзаца"><text:span text:style-name="T28">Аналогичный порядок оценки установлен, в том числе по подкритериям «Предложение по порядку оказания Услуг, принципам и методам разработки единой политики управления НСИ», «Предложение по реализации Проекта», «Предложение по составу отчетных документов для оказания Услуг».</text:span></text:span></text:p>
      <text:p text:style-name="P28"><text:span text:style-name="Основной_20_шрифт_20_абзаца"><text:span text:style-name="T31">Вместе с тем, Заказчиком в порядке оценки заявок участников закупки не установлены критерии полноты содержания технического предложения участника закупки и соотношение данных параметров с присваиваемыми Заказчиком заявке участника закупки баллами, что не позволяет участникам закупки надлежащим образом сформировать заявку на участие в закупке в соответствии с требованиями Документации и предложить лучшие условия </text:span></text:span><text:span text:style-name="Основной_20_шрифт_20_абзаца"><text:span text:style-name="T31">договора.</text:span></text:span></text:p>
      <text:p text:style-name="P25"><text:span text:style-name="Основной_20_шрифт_20_абзаца"><text:span text:style-name="T22">Таким образом, порядок оценки, установленный </text:span></text:span><text:span text:style-name="Основной_20_шрифт_20_абзаца"><text:span text:style-name="T23">Государственной корпорацией </text:span></text:span><text:span text:style-name="T17">«Агентство по страхованию </text:span><text:span text:style-name="Основной_20_шрифт_20_абзаца"><text:span text:style-name="T23">вкладов»</text:span></text:span><text:span text:style-name="Основной_20_шрифт_20_абзаца"><text:span text:style-name="T22"> не позволяет выявить лучшее предложение участников закупки, что нарушает  пункты 12, 13 части 10 статьи 4 Закона о закупках.</text:span></text:span></text:p>
      <text:p text:style-name="P24"><text:span text:style-name="Основной_20_шрифт_20_абзаца"><text:span text:style-name="T25">Указанные действия </text:span></text:span><text:span text:style-name="Основной_20_шрифт_20_абзаца"><text:span text:style-name="T26">Государственной корпорации </text:span></text:span><text:span text:style-name="T3">«Агентство по страхованию </text:span><text:span text:style-name="Основной_20_шрифт_20_абзаца"><text:span text:style-name="T26">вкладов»</text:span></text:span><text:span text:style-name="Основной_20_шрифт_20_абзаца"><text:span text:style-name="T25"> содержат 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27">7 статьи 7.32.3 Кодекса Российской Федерации об административных правонарушениях.</text:span></text:span></text:p>
      <text:p text:style-name="P18"><text:soft-page-break/>С учетом выше изложенного и на основании статей 28.1, 28.7 КоАП,</text:p>
      <text:p text:style-name="P19"> <text:span text:style-name="T32">ОПРЕДЕЛИЛ</text:span>А<text:span text:style-name="T32">:</text:span></text:p>
      <text:p text:style-name="P18"> </text:p>
      <text:p text:style-name="P15"><text:span text:style-name="T16">1.</text:span><text:span text:style-name="T29"> </text:span><text:span text:style-name="T16">Возбудить в отношении </text:span><text:span text:style-name="T14"><text:s/></text:span><text:span text:style-name="T13">Государственной корпорация </text:span><text:span text:style-name="T17">«Агентство по страхованию </text:span><text:span text:style-name="T13">вкладов» </text:span><text:span text:style-name="T14">(ОГРН </text:span><text:span text:style-name="T13">31806093673</text:span><text:span text:style-name="T14">, ИНН 7708514824, КПП 770901001), юридический адрес:<text:line-break/>109240, г Москва, ул Высоцкого, дом 4) </text:span><text:span text:style-name="T16">дело об административном правонарушении в соответствии частью 7 статьи 7.32.3 КоАП</text:span><text:span text:style-name="T14">.</text:span></text:p>
      <text:p text:style-name="P20">2.<text:span text:style-name="T18"> </text:span><text:span text:style-name="T9">Законному представителю </text:span><text:span text:style-name="T15">Государственной корпорация «Агентство по страхованию вкладов»</text:span> явиться<text:span text:style-name="T2"> <text:s/>26.07.2018 в 12:30 </text:span>в ФАС России по адресу: г. Москва, ул. Садовая Кудринская, д. 11,<text:line-break/>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24">АО «Центральная ППК»</text:span>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T16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4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415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B4151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20:54:45.75</meta:creation-date>
    <meta:generator>OpenOffice.org/3.4.1$Win32 OpenOffice.org_project/341m1$Build-9593</meta:generator>
    <dc:date>2018-06-25T12:28:32.58</dc:date>
    <meta:editing-duration>PT14M46S</meta:editing-duration>
    <meta:editing-cycles>6</meta:editing-cycles>
    <meta:print-date>2018-06-20T13:57:42.76</meta:print-date>
    <meta:document-statistic meta:table-count="0" meta:image-count="1" meta:object-count="0" meta:page-count="3" meta:paragraph-count="32" meta:word-count="843" meta:character-count="6676"/>
    <meta:user-defined meta:name="Поле 1"/>
    <meta:user-defined meta:name="Поле 2"/>
    <meta:user-defined meta:name="Поле 3"/>
    <meta:user-defined meta:name="Поле 4"/>
  </office:meta>
</office:document-meta>
</file>