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90E9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margin-top="0.049cm" fo:margin-bottom="0cm" fo:line-height="100%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left="9.525cm" fo:margin-right="0cm" fo:margin-top="0.049cm" fo:margin-bottom="0cm" fo:line-height="100%" fo:text-indent="0cm" style:auto-text-indent="false"/>
      <style:text-properties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top="0cm" fo:margin-bottom="0.499cm" fo:padding="0cm" fo:border="non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 New Roman" fo:background-color="#ffffff" style:font-name-asian="Times New Roman1" style:language-asian="ru" style:country-asian="RU" style:font-name-complex="Times New Roman1"/>
    </style:style>
    <style:style style:name="T9" style:family="text">
      <style:text-properties fo:color="#000000" style:font-name="Times New Roman" fo:background-color="#ffffff" style:font-name-asian="Segoe Print" style:language-asian="ru" style:country-asian="RU" style:font-name-complex="Segoe Print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/>
    </style:style>
    <style:style style:name="T13" style:family="text"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T15" style:family="text">
      <style:text-properties fo:background-color="#ffffff"/>
    </style:style>
    <style:style style:name="T16" style:family="text">
      <style:text-properties fo:font-weight="bold"/>
    </style:style>
    <style:style style:name="T17" style:family="text">
      <style:text-properties fo:font-variant="normal" fo:text-transform="none"/>
    </style:style>
    <style:style style:name="T18" style:family="text">
      <style:text-properties style:font-name="TimesNewRomanPSMT" fo:background-color="#ffffff"/>
    </style:style>
    <style:style style:name="T19" style:family="text">
      <style:text-properties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e59ba9-1750-4e83-ad69-0c5c2cea5579" text:name="BossProviderVariable"/>
      </text:user-field-decls>
      <text:p text:style-name="P18"><text:span text:style-name="T10">ОПРЕДЕЛЕНИЕ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9">№ <text:span text:style-name="T2">223ФЗ-54/18</text:span><text:span text:style-name="T10">/ <text:s text:c="20"/></text:span></text:p>
      <text:p text:style-name="P10"> </text:p>
      <text:p text:style-name="P10"> </text:p>
      <text:p text:style-name="P6"><text:span text:style-name="T13">«</text:span><text:span text:style-name="T14">21</text:span><text:span text:style-name="T13">» июня 2018 </text:span><text:span text:style-name="T3">      </text:span><text:span text:style-name="T15"> </text:span>                                                                                <text:s text:c="23"/> <text:span text:style-name="T10">Москва</text:span></text:p>
      <text:p text:style-name="P6"> </text:p>
      <text:p text:style-name="P12"><text:span text:style-name="T10">Я, </text:span><text:span text:style-name="T6">&lt;...&gt;</text:span><text:span text:style-name="T2">, </text:span><text:span text:style-name="T10">рассмотрев материалы дела об административном правонарушении, возбужденного о</text:span><text:span text:style-name="T11">пределением от 14.06.2018 по делу № </text:span><text:span text:style-name="T5">223ФЗ-54/18</text:span><text:span text:style-name="T11">/ <text:s text:c="14"/></text:span><text:span text:style-name="T5">,<text:line-break/></text:span><text:span text:style-name="T11">в отношении </text:span><text:span text:style-name="T19">Государственной корпорацией «Агентство по страхованию вкладов»</text:span><text:span text:style-name="T4">,</text:span><text:span text:style-name="T11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3">руководствуясь статьей 26.10 (далее - КоАП),</text:p>
      <text:p text:style-name="P13"> </text:p>
      <text:p text:style-name="P15">ОПРЕДЕЛИЛА:</text:p>
      <text:p text:style-name="P13">            </text:p>
      <text:p text:style-name="P13"><text:span text:style-name="T8">Государственной корпорацией «Агентство по страхованию вкладов» (ОГРН 31806093673, ИНН 7708514824, КПП 770901001)</text:span><text:span text:style-name="T1"> <text:s/></text:span>надлежит <text:span text:style-name="T16">в трехдневный срок</text:span> со дня получения настоящего определения представить в ФАС России следующие документы:</text:p>
      <text:p text:style-name="P13">1.<text:span text:style-name="T17"> </text:span>Надлежащим образом заверенную копию приказа о<text:span text:style-name="T15"> </text:span><text:span text:style-name="T18">проведении з</text:span><text:span text:style-name="T8">апроса предложений на право заключение договора на оказание консультационных </text:span><text:span text:style-name="T8">услуг по разработке единой политики управления нормативно-справочной информацией в Агентстве (извещение № 31806093673) (далее – Запрос предложений</text:span><text:span text:style-name="Основной_20_шрифт_20_абзаца"><text:span text:style-name="T9">)</text:span></text:span><text:span text:style-name="T7"> </text:span><text:span text:style-name="T18">.</text:span></text:p>
      <text:p text:style-name="P13">2. <text:s text:c="2"/>Надлежащим образом заверенную копию извещения о <text:span text:style-name="T7">Закупке</text:span>;</text:p>
      <text:p text:style-name="P13">3.<text:span text:style-name="T17">   </text:span>Надлежащим образом заверенную копию документации <text:span text:style-name="T7">о Закупке;</text:span></text:p>
      <text:p text:style-name="P13">4.<text:span text:style-name="T17">   </text:span><text:span text:style-name="T7">Надлежащим образом заверенную выписку из ЕГРЮЛ;</text:span></text:p>
      <text:p text:style-name="P13">5.<text:span text:style-name="T17">   </text:span>Надлежащим образом заверенную копию документа, возлагающего на должностное лицо Заказчика ответственность за организацию и осуществление <text:span text:style-name="T7">Закупки</text:span>;</text:p>
      <text:p text:style-name="P13">6.<text:span text:style-name="T17"> </text:span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13">7.<text:span text:style-name="T17"> </text:span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T8">Государственной корпорации «Агентство по страхованию </text:span><text:soft-page-break/><text:span text:style-name="T8">вкладов»</text:span> должностного лица, указанного в пункте 5 настоящего определения;</text:p>
      <text:p text:style-name="P13">8.<text:span text:style-name="T17"> <text:s/></text:span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p>
      <text:p text:style-name="P14"> </text:p>
      <text:p text:style-name="P14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2"><text:span text:style-name="T4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790E9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790E9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21:06:49.31</meta:creation-date>
    <meta:generator>OpenOffice.org/3.4.1$Win32 OpenOffice.org_project/341m1$Build-9593</meta:generator>
    <dc:date>2018-06-25T12:29:25.11</dc:date>
    <meta:editing-duration>PT4M30S</meta:editing-duration>
    <meta:editing-cycles>2</meta:editing-cycles>
    <meta:document-statistic meta:table-count="0" meta:image-count="1" meta:object-count="0" meta:page-count="2" meta:paragraph-count="27" meta:word-count="306" meta:character-count="2703"/>
    <meta:user-defined meta:name="Поле 1"/>
    <meta:user-defined meta:name="Поле 2"/>
    <meta:user-defined meta:name="Поле 3"/>
    <meta:user-defined meta:name="Поле 4"/>
  </office:meta>
</office:document-meta>
</file>