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2C2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8pt" style:font-size-asian="8pt" style:language-asian="ru" style:country-asian="RU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style:line-height-at-least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.199cm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fo:color="#000000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P28" style:family="paragraph" style:parent-style-name="Text_20_body">
      <style:paragraph-properties fo:margin-left="9.631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63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604cm" fo:margin-right="0cm" fo:margin-top="0cm" fo:margin-bottom="0.3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color="#00000a" style:font-name="Times New Roman" fo:font-size="14pt" fo:language="ru" fo:country="RU" style:font-size-asian="14pt" style:language-asian="ru" style:country-asian="RU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fo:font-size="8pt" style:font-size-asian="8pt" style:language-asian="ru" style:country-asian="RU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h" style:country-asian="CN" style:language-complex="hi" style:country-complex="IN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language-asian="ru" style:country-asian="RU" style:font-size-complex="14pt"/>
    </style:style>
    <style:style style:name="T11" style:family="text"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T12" style:family="text">
      <style:text-properties fo:color="#000000"/>
    </style:style>
    <style:style style:name="T13" style:family="text">
      <style:text-properties fo:color="#000000" style:font-name="Courier New" fo:font-size="12pt" fo:language="ru" fo:country="RU" style:font-size-asian="14pt" style:language-asian="ru" style:country-asian="RU" style:font-size-complex="14pt"/>
    </style:style>
    <style:style style:name="T14" style:family="text">
      <style:text-properties fo:color="#000000" style:font-name="Times New Roman" fo:language="ru" fo:country="RU" style:letter-kerning="true" style:font-name-asian="SimSun1" style:language-asian="zh" style:country-asian="CN" style:font-name-complex="Times New Roman" style:language-complex="hi" style:country-complex="IN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/>
    </style:style>
    <style:style style:name="T17" style:family="text">
      <style:text-properties fo:color="#000000" style:font-name-asian="Arial1" style:font-name-complex="Arial1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language-asian="zh" style:country-asian="CN" style:language-complex="hi" style:country-complex="IN"/>
    </style:style>
    <style:style style:name="T21" style:family="text">
      <style:text-properties style:language-asian="ru" style:country-asian="RU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226357-2b7d-4a10-b770-43c61e60eee8" text:name="BossProviderVariable"/>
      </text:user-field-decls>
      <text:p text:style-name="P30">ПАО Мегафон</text:p>
      <text:p text:style-name="P28">Оружейный переулок, д. 41</text:p>
      <text:p text:style-name="P28">Москва, 127006</text:p>
      <text:p text:style-name="P28"/>
      <text:p text:style-name="P28">Руководителю </text:p>
      <text:p text:style-name="P28">Воронежского УФАС России</text:p>
      <text:p text:style-name="P28"/>
      <text:p text:style-name="P28">Д.Ю. Чушкину</text:p>
      <text:p text:style-name="P28"/>
      <text:p text:style-name="P28">ул. К. Маркса, 55</text:p>
      <text:p text:style-name="P28">г. Воронеж, 394000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11"/>
      <text:p text:style-name="P11"/>
      <text:h text:style-name="P18" text:outline-level="1">РЕШЕНИЕ</text:h>
      <text:p text:style-name="P8"><text:span text:style-name="T3">о рассмотрении жалобы на определение об отказе в возбуждении дела об административном правонарушении </text:span><text:span text:style-name="T4">№ <text:s/></text:span><text:span text:style-name="T6">04-16/5256</text:span></text:p>
      <text:p text:style-name="P13"/>
      <text:p text:style-name="P19"><text:span text:style-name="T1">«01»</text:span> июня 2018 года<text:tab/><text:tab/><text:tab/> <text:s text:c="3"/>         <text:s text:c="5"/>                         <text:s text:c="18"/>г. Москва</text:p>
      <text:p text:style-name="P12"/>
      <text:p text:style-name="P16"><text:span text:style-name="T7"><text:tab/>Я, XXXXXXXXXXXXXXXXXXXXXXXXXXXXXXXXXXXXXXXXXXXXXXXXXXXXXXXXXXXXXXXXXXXXX, рассмотрев жалобу </text:span><text:span text:style-name="T3">на определение об отказе в возбуждении дела об административном правонарушении</text:span><text:span text:style-name="T7"> от </text:span><text:span text:style-name="T9">16.11.2017</text:span><text:span text:style-name="T7"> </text:span><text:span text:style-name="T9">№ </text:span><text:span text:style-name="T6">04-16/5256</text:span><text:span text:style-name="T8">, вынесенное </text:span><text:span text:style-name="T10">з</text:span><text:span text:style-name="T8">аместител</text:span><text:span text:style-name="T10">ем</text:span><text:span text:style-name="T8"> руководителя Управления Федеральной антимонопольной службы по Воронежской области <text:s/></text:span><text:span text:style-name="T10">Поповым В.Г.</text:span><text:span text:style-name="T8">, </text:span><text:span text:style-name="T10">в отношении ПАО «МРСК Центра» в лице филиала «Воронежэнерго» (далее - ПАО «МРСК Центра»)</text:span><text:span text:style-name="T13">,</text:span><text:span text:style-name="T10"> <text:s/></text:span><text:span text:style-name="T7">в отсутствии <text:s/></text:span><text:span text:style-name="T9">представителя ПАО «Мегафон»</text:span><text:span text:style-name="T7"> надлежащим образом уведомленного о времени и дате рассмотрения жалобы </text:span><text:span text:style-name="T9">на </text:span><text:span text:style-name="T3">постановление</text:span><text:span text:style-name="T9"> о прекращении дела об административном правонарушении</text:span><text:span text:style-name="T3"> <text:s text:c="16"/></text:span><text:soft-page-break/><text:span text:style-name="T4">№ </text:span><text:span text:style-name="T6">04-16/5256</text:span><text:span text:style-name="T9">,</text:span></text:p>
      <text:p text:style-name="P20">УСТАНОВИЛ:</text:p>
      <text:p text:style-name="P16"><text:span text:style-name="T7"><text:tab/>18.10.2017г. в Управление </text:span><text:span text:style-name="T8">Федеральной антимонопольной службы по Воронежской области </text:span><text:span text:style-name="T7">поступило обращение ОАО «Мегафон» <text:s text:c="34"/></text:span><text:span text:style-name="T7">(</text:span><text:span text:style-name="T9">вх</text:span><text:span text:style-name="T7">. </text:span><text:span text:style-name="T9">№</text:span><text:span text:style-name="T7"> 01-11/2449) по вопросу правомерности отказа </text:span><text:span text:style-name="T9">П</text:span><text:span text:style-name="T7">АО «МРСК Центра» в </text:span><text:span text:style-name="T7">ли</text:span><text:span text:style-name="T9">це</text:span><text:span text:style-name="T7"> филиала </text:span><text:span text:style-name="T9">«Воронежэнерго»</text:span><text:span text:style-name="T7"> (далее - ПАО «МРСК Центра») в заключении с </text:span><text:span text:style-name="T9">ПА</text:span><text:span text:style-name="T7">О «Мегафон» договора об осуществлении технологического присоединения к электрическим сетям и выдачи технических условий.</text:span></text:p>
      <text:p text:style-name="P12"><text:tab/>Ответственность за нарушение субъектом естественной монополии правил порядка подключения (технологического присоединения) к электрическим сетям предусмотрена частью 1 статьи 9.21 КоАП РФ.</text:p>
      <text:p text:style-name="P12"><text:tab/>Как установлено из обращения, 28.08.2017 ПАО «Мегафон» обратилось в ПАО «МРСК Центра» с заявкой на технологическое присоединение энергопринимающего устройства - базовой станции сотовой связи, расположенной по адресу: Воронежская область, Таловский <text:span text:style-name="T1">район</text:span>, п. 2-го участка института им. Докучаева (далее - станция) к электрическим сетям в связи с новым строительством.</text:p>
      <text:p text:style-name="P9"><text:tab/>01.09.20<text:span text:style-name="T1">17</text:span> и 07.09.2017г. <text:span text:style-name="T1">ПАО</text:span> «МРСК Центра» направило <text:span text:style-name="T1">П</text:span>АО <text:span text:style-name="T1">«Мегафон»</text:span> уведомления о предоставлении недостающей информации и документов. а именно договор пользования объектом с отметкой о государственной регистрации.</text:p>
      <text:p text:style-name="P12"><text:span text:style-name="T19"><text:tab/></text:span><text:span text:style-name="T1">12.</text:span>09.2017 <text:span text:style-name="T1">ПАО</text:span> «Мегафон» направило в <text:span text:style-name="T1">ПА</text:span>О «МРСК Центра» письмо, в котором указало, что между <text:span text:style-name="T1">ЗАО</text:span> «Русские башни» (владелец объекта недвижимости, на котором планировалось размещение энергопринимающего устройства заявителя) и ПАО «Мегафон» действует договор пользования объектом (вышки) для размещения оборудования связи от 23.12.2016. Указанный договор не требует отметки о государственной регистрации, поскольку он продлевается на срок не более года.</text:p>
      <text:p text:style-name="P12"><text:tab/>25.10.2017 Управлением <text:span text:style-name="T21">Федеральной антимонопольной службы по Воронежской области</text:span> в целях проверки фактов, изложенных в обращении ПЛО «Мегафон» был направлен ПАО «МРСК Центра» запрос/требование (исх. <text:s text:c="15"/>№ 04-16/4652) о предоставлении письменных объяснений по указанным в обращении ПЛО «Мегафон» фактам с указанием нормативных правовых оснований, а также с приложением соответствующих документов, подтверждающих ПАО «МРСК Центра» доводы.</text:p>
      <text:p text:style-name="P12"><text:tab/>08.11.2017 в Управление <text:span text:style-name="T21">Федеральной антимонопольной службы</text:span> <text:span text:style-name="T21">по Воронежской области </text:span>поступила информация и документы от ПАО «МРСК Центра», согласно которой 30.06.2017 ЗАО «Русские башни» обратилось в <text:span text:style-name="T1">ПАО</text:span> «МРСК Центра» <text:span text:style-name="T1">с</text:span> заявкой на технологическое присоединение энергопринимающего устройства - вводно-распределительного устройства антенно-мачтового сооружения, расположенного по адресу: Воронежская <text:soft-page-break/>область, Таловский район, п. 2-го участка института им. Докучаева (далее - ВРУ) к электрическим сетям в связи с новым строительством. По результатам рассмотрения указанной заявки ПАО «МРСК Центра» направило ЗАО «Русские башни» договор об осуществлении технологического присоединения к электрическим сетям № 3600/10648/17 от 01.08.2017 и технические условия <text:s text:c="15"/>№ 20489209. При этом в рамках указанного договора мероприятия по технологическому присоединению были исполнены 10.10.2017</text:p>
      <text:p text:style-name="P12"><text:tab/>Как указало ПАО «МРСК Центра», на дату поступления заявки ПАО «Мегафон» (28.08.2017) у ПАО «МРСК Центра» отсутствуют законные основания для заключения с <text:span text:style-name="T1">ПАО</text:span> «Мегафон» договора на технологическое присоединение станции к электрическим сетям в связи с тем, что ВРУ, за подключением которого обратилось ПАО «Мегафон» уже имеет технологическое присоединение к электрическим сетям.</text:p>
      <text:p text:style-name="P9"><text:tab/>В соответствии с абзацем 1 части 1 статьи 26 Федерального закона «Об электроэнергетике» от 26.03.2003 <text:span text:style-name="T1">№</text:span> 35-Ф3 (далее - Закон об электроэнергетике)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осуществляется в порядке, установленном Правительством Российской Федерации, и носит однократный характер.</text:p>
      <text:p text:style-name="P12"><text:tab/>Таким образом, повторное присоединение к электрическим сетям одного и того же объекта в силу указанных положений Закона об электроэнергетики не допускается.</text:p>
      <text:p text:style-name="P16"><text:span text:style-name="T7"><text:tab/>Руководствуясь изложенным, </text:span><text:span text:style-name="T8">Управление Федеральной антимонопольной службы по Воронежской области</text:span><text:span text:style-name="T7"> пришло к выводу, что нарушение требования Правил отсутствует, при этом У</text:span><text:span text:style-name="T8">правление Федеральной антимонопольной службы по Воронежской области не дала оценку тому факту, что энергопринимающее устройство заявителя, указанное в заявке на технолоческое присоединение и энергопринимающее устройство ЗАО «Русские Башни», это два различных объекта, принадлежащих различным собственникам и имеющие различное назначение. </text:span></text:p>
      <text:p text:style-name="P21">В Жалобе заявитель указывает на необходимость отмены <text:span text:style-name="T1">определения</text:span> по ряду обстоятельств, в частности: </text:p>
      <text:list xml:id="list9165293677340039044" text:style-name="L1">
        <text:list-item>
          <text:list>
            <text:list-item>
              <text:list>
                <text:list-item>
                  <text:p text:style-name="P31">Договор о присоединении энергопринимающих устройств к электрическим сетям по Правилам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утвержденных Постановлением правительства Российской Федерации от 27.12.2004 № 861 (далее — Правила), между ЗАО <text:soft-page-break/>«Русские Башни» и ПАО «Мегафон» не заключался.</text:p>
                </text:list-item>
                <text:list-item>
                  <text:p text:style-name="P31">Документы, подтверждающие факт надлежащего присоединения энергопринимающих устройств ПАО «Мегафон», расположенных по адресу: Воронежская область, Таловский район, п. 2-го участка института <text:s text:c="27"/>им. Докучаева, отсутствуют.</text:p>
                </text:list-item>
              </text:list>
            </text:list-item>
          </text:list>
        </text:list-item>
      </text:list>
      <text:p text:style-name="P12"><text:tab/><text:span text:style-name="T1">Данные доводы подтверждаются следующим.</text:span></text:p>
      <text:p text:style-name="P12"><text:span text:style-name="T14"><text:tab/>Обязательство по совершению т</text:span><text:span text:style-name="T22">ехнологическо</text:span><text:span text:style-name="T23">го</text:span><text:span text:style-name="T22">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/text:span><text:span text:style-name="T14"> возникает у сетевой организации в силу статьи 26 </text:span><text:span text:style-name="T15">Федерального закона от 26.03.2003 № 35-ФЗ «Об электроэнергетике» (далее — Закон об электроэнергетике) </text:span><text:span text:style-name="T14">по договору об осуществлении технологического </text:span><text:span text:style-name="T14">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24">Постановлением Правительства Российской Федерации от 27.12.2004 №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25">Диспозиция части 1 статьи 9.21 Кодекса Российской Федерации об административных правонарушениях (далее — КоАП) охватывает нарушения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</text:p>
      <text:p text:style-name="P26"><text:span text:style-name="T16">В соответствии с Правилами «</text:span><text:span text:style-name="T11">энергопринимающие устройства потребителя» - находящиеся у потребителя аппараты, агрегаты, механизмы, устройства и иное оборудование (или их комплекс), предназначенные для преобразования электрической энергии в другой вид энергии в целях </text:span><text:span text:style-name="T11">использования (потребления) и имеющие между собой электрические связи.</text:span></text:p>
      <text:p text:style-name="P27">В соответствии с заявкой ПАО «Мегафон» на технологическое присоединение энергопринимающих устройств от 28.08.2017, под <text:soft-page-break/>энергопринимающим устройством понимается базовая станция сотовой связи. </text:p>
      <text:p text:style-name="P15"><text:tab/>Также сама заявка ПАО «Мегафон» на технологическое присоединение энергопринимающих устройств от 28.08.2017 содержит сведения, которые необходимы в соответствии с пунктом 9 Правил, а приложения к заявке содержит необходимый перечень документов, указанный в пункте 10 Правил.</text:p>
      <text:p text:style-name="P12"><text:span text:style-name="T2"><text:tab/>Также следует отметить, что договор пользования объектом </text:span><text:span text:style-name="T20">SA_MGF_VOR2001-2016/0504 </text:span><text:span text:style-name="T2">между ПАО «Мегафон» и ЗАО «Русские башни» от 23.12.2016 (далее - Договор пользования) отвечает требованиям подпункта «г» пункта 10 Правил.</text:span></text:p>
      <text:p text:style-name="P15"><text:tab/>В соответствии с Договором пользования, объект - комплекс технологических ресурсов, включая вышку и площадку для размещения оборудования (контейнера) заказчика (ПАО «Мегафон»), располагающегося на территории определенной сторонами, и предназначенный для размещения оборудования заказчика. </text:p>
      <text:p text:style-name="P12"><text:span text:style-name="T2"><text:tab/>Вышка в соответствии с Договором определена как: столб - железобетонное или сборное металлическое (стальное) на болтовых соединениях сооружение высотой до 40 метров, устанавливаемое </text:span><text:span text:style-name="T20">I. </text:span><text:span text:style-name="T2">В буровых скважинах, укрепляемое ригелями, посыпкой щебнем, или </text:span><text:span text:style-name="T20">ii. </text:span><text:span text:style-name="T2">На фундаментах столбчатого (стаканного) типа, с заглублением до 5 метров, или на сборно-разобраных железобетонных плитах, без заглубления.</text:span></text:p>
      <text:p text:style-name="P12"><text:span text:style-name="T2"><text:tab/>Башня на пригрузах, представляющая собой сборно-разборное инженерное сооружение на болтовых соединениях высотой до 50 метров, с несущей частью, выполняемой в виде рамной опоры, перегружаемой фундментальными блоками и устанавливаемой: </text:span><text:span text:style-name="T20">i. </text:span><text:span text:style-name="T2">На гравийную/щебеночную подсыпку или </text:span><text:span text:style-name="T20">ii. </text:span><text:span text:style-name="T2">На сборные бетонные плиты, или на монолитной плите, отлитой прямо на земле (снят только дерновой слой).</text:span></text:p>
      <text:p text:style-name="P15"><text:tab/>Мачта на пригрузках — сборно-разборное инженерное сооружение (решетчетая призма) высотой до 40 метров, устанавливаемое на незаглубленную разгрузочную раму, от углов которой крепятся тросы, держащие ствол мачты, количество которых зависит от высоты мачты. </text:p>
      <text:p text:style-name="P15"><text:tab/>Используемые элементы — необходимые элементы несущих конструкций и креплений Вышки указанные в приложении 1, предоставляемые исполнителем для размещения оборудования заказчика по Договору пользования.</text:p>
      <text:p text:style-name="P15"><text:tab/>Площадка — подготовленная для размещения контейнера заказчика площадка, расположенная на земельном участке, находящемся во владении и использовании исполнителя.</text:p>
      <text:p text:style-name="P15"><text:tab/>Также согласно пункту (а) статьи 1 Договора пользования, заказчик (ПАО «Мегафон») принимает во временное пользование используемые элементы, являющиеся частью Вышки, а также площадку. </text:p>
      <text:p text:style-name="P15"><text:tab/>Согласно пункту (е) Договора пользования установлено, что прочие элементы несущей конструкции вышки, не являющиеся используемыми <text:soft-page-break/>элементами, могут быть представлены исполнителем в пользование третьим лицам. </text:p>
      <text:p text:style-name="P15"><text:tab/>Согласно приложению 1 к Договору пользования, используемыми элементами вышки являются: 4 (четыре) основных турбостойки №№ 5, 6, 7, 8 на высоте 36, 00 м (для установки №№ 1-3, 7 спецификации оборудования заказчика).</text:p>
      <text:p text:style-name="P12"><text:span text:style-name="T2"><text:tab/>В соответствии с приложением 1 к Договору пользования, спецификация оборудования заказчика состоит из: антенн по типу </text:span><text:span text:style-name="T20">BSAntenna </text:span><text:span text:style-name="T2">в количестве трех штук, </text:span><text:span text:style-name="T20">Booster </text:span><text:span text:style-name="T2">антенна в количестве трех штук, </text:span><text:span text:style-name="T20">RadioRelayAntenna </text:span><text:span text:style-name="T2">в количестве одной штуки. </text:span></text:p>
      <text:p text:style-name="P15"><text:tab/>Далее следует отметить, что в соответствии с заявкой от ЗАО «Русские башни» на <text:s/>технологическое <text:s/>присоединение энергопринимающих устройств, которое осуществила сетевая организация ПАО «МРСК Центр», было осуществлено технологическое присоединение «ВРУ антенно-мачтового сооружения», а не всего сооружения.</text:p>
      <text:p text:style-name="P15"><text:tab/>Таким образом <text:s/>энергопринимающим устройством является не сама вышка (столб) — железобетонное или сборное металлическое (стальное) на болтовых соединениях сооружение высотой до 40 метров, а <text:s text:c="32"/>вводно-распределительное устройство, расположенное на указанном выше объекте недвижимости.</text:p>
      <text:p text:style-name="P16"><text:span text:style-name="T11"><text:tab/>Таким образом данные действия ПАО «МРСК Центр» создают препятствие для ПАО «Мегафон», в заключении и исполнении, на законных основаниях договоров электроснабжения (купли продажи, транспортировки — передачи электрической энергии), поскольку исполнение таких договоров возможно только после технологического присоединения энергопринимающего устройства потребителя, в силу пункта </text:span><text:span text:style-name="T7">27 «Основных положений функционирования розничных рынков электрической энергии» утвержденного постановления Правительства Российской Федерации от 04.05.2012 № 442 (далее — Основные положения), в котором указывается, что электрическая энергия (мощность) реализуется на розничных рынках на основании следующих видов договоров, обеспечивающих продажу электрической энергии (мощности): договор энергоснабжения; договор купли-продажи (поставки) электрической энергии (мощности).</text:span></text:p>
      <text:p text:style-name="P12"><text:tab/>А также в силу пункта 28 Основных положений, в силу которого, по договору энергоснабжения гарантирующий поставщик обязуется осуществлять продажу электрической энергии (мощности), а также самостоятельно или через привлеченных третьих лиц оказывать услуги по передаче электрической энергии и услуги, оказание которых является неотъемлемой частью процесса поставки электрической энергии потребителям, а потребитель (покупатель) обязуется оплачивать приобретаемую электрическую энергию (мощность) и оказанные услуги. </text:p>
      <text:p text:style-name="P15"><text:tab/>Следовательно в определении об отказе в возбуждении дела об <text:soft-page-break/>административном правонарушении, <text:s/>сделан неправомерный вывод об отсутствии у ПАО «МРСК Центр» законных оснований для заключения договора технологического присоединения с ПАО «Мегафон», основываясь на однократном характере подключения в соответствии с части 1 статьи 26 Закона об электроэнергетике.</text:p>
      <text:p text:style-name="P16"><text:span text:style-name="T11"><text:tab/>В числе прочего следует учитывать требования пункта 16.1 Правил, согласно которому п</text:span><text:span text:style-name="T7">ри осуществлении технологического присоединения энергопринимающих устройств заявителя, находящихся в нежилых помещениях, расположенных в объектах капитального строительства, не относящихся к многоквартирным домам, под границей участка заявителя понимается подтверждаемая правоустанавливающими документами граница земельного участка, на котором расположен объект капитального строительства, в составе которого находятся принадлежащие на праве собственности или на ином законном основании энергопринимающие устройства заявителя.</text:span></text:p>
      <text:p text:style-name="P12"><text:span text:style-name="T17"><text:tab/></text:span><text:span text:style-name="T12">На основании изложенного, учитывая характер и обстоятельства совершенного правонарушения, р</text:span><text:span text:style-name="T18">уководствуясь пунктом 4 части 1 статьи 30.7 КоАП,</text:span></text:p>
      <text:p text:style-name="P14">РЕШИЛ:</text:p>
      <text:p text:style-name="P17"/>
      <text:p text:style-name="P22"><text:span text:style-name="T6">Определение об отказе в возбуждении дела об административном правонарушении от 16.11.2017 № 04-16/5256</text:span><text:span text:style-name="T4">, вы</text:span><text:span text:style-name="T5">несенное заместителем руководителя Управления Федеральной антимонопольной службы по Воронежской области <text:s/>Поповым В.Г.</text:span><text:span text:style-name="T4">, отменить, дело вернуть на новое рассмотрение.</text:span></text:p>
      <text:p text:style-name="P5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3"/>
      <text:p text:style-name="P23"/>
      <text:p text:style-name="P23"/>
      <text:p text:style-name="P10"/>
      <text:p text:style-name="P4"/>
      <text:p text:style-name="P4">XXXXXXXXXXX</text:p>
      <text:p text:style-name="P4">XXXXXXXXXXXXXXXXXXXXXXXXXXXXXXXXXXXXXXXXXX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XXXXXXXXXXXXXXXXX</text:p>
      <text:p text:style-name="P4">XXXXXXXXXXXXXXXXXXXXX</text:p>
      <text:p text:style-name="P4">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4F72C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2843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2018-3284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32843(3) </text:p></draw:text-box></draw:frame><draw:frame draw:style-name="Mfr2" draw:name="SpdBarcode" text:anchor-type="paragraph" svg:x="0cm" svg:width="3.6cm" svg:height="0.78cm" draw:z-index="13"><draw:image xlink:href="Pictures/10000201000000780000001A4F72C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9:04:25.60</meta:creation-date>
    <meta:generator>OpenOffice.org/3.4.1$Win32 OpenOffice.org_project/341m1$Build-9593</meta:generator>
    <dc:date>2018-06-21T21:40:54.66</dc:date>
    <meta:print-date>2018-05-28T19:56:18.22</meta:print-date>
    <meta:document-statistic meta:table-count="0" meta:image-count="1" meta:object-count="0" meta:page-count="7" meta:paragraph-count="72" meta:word-count="1843" meta:character-count="15664"/>
    <meta:user-defined meta:name="Поле 1"/>
    <meta:user-defined meta:name="Поле 2"/>
    <meta:user-defined meta:name="Поле 3"/>
    <meta:user-defined meta:name="Поле 4"/>
  </office:meta>
</office:document-meta>
</file>