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5186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12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4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5" style:family="paragraph" style:parent-style-name="Standard" style:list-style-name="L3">
      <style:paragraph-properties fo:margin-left="0cm" fo:margin-right="0cm" fo:line-height="100%" fo:text-align="justify" style:justify-single-word="false" fo:text-indent="1.235cm" style:auto-text-indent="false" style:shadow="non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3">
      <style:paragraph-properties fo:margin-left="0cm" fo:margin-right="0cm" fo:line-height="100%" fo:text-align="justify" style:justify-single-word="false" fo:text-indent="1.235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8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3" style:font-size-asian="10pt" style:font-name-complex="Times New Roman3" style:font-size-complex="10pt"/>
    </style:style>
    <style:style style:name="P39" style:family="paragraph" style:parent-style-name="Обычный">
      <style:paragraph-properties fo:margin-top="0cm" fo:margin-bottom="0cm" fo:line-height="100%" fo:orphans="2" fo:widows="2" style:shadow="none" style:text-autospace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font-weight="normal" fo:background-color="transparent" style:font-name-asian="Times New Roman3" style:font-name-complex="Times New Roman3"/>
    </style:style>
    <style:style style:name="T3" style:family="text">
      <style:text-properties style:use-window-font-color="true" fo:font-weight="normal" fo:background-color="#ffffff" style:font-name-asian="Times New Roman3" style:font-name-complex="Times New Roman3"/>
    </style:style>
    <style:style style:name="T4" style:family="text">
      <style:text-properties style:use-window-font-color="true" fo:language="ru" fo:country="RU" fo:font-weight="normal" fo:background-color="transparent" style:font-name-asian="Times New Roman3" style:font-name-complex="Times New Roman3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T6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7" style:family="text">
      <style:text-properties style:use-window-font-color="true" fo:font-weight="bold" fo:background-color="transparent" style:font-name-asian="Times New Roman3" style:font-name-complex="Times New Roman3"/>
    </style:style>
    <style:style style:name="T8" style:family="text">
      <style:text-properties fo:color="#000000" fo:font-weight="normal" fo:background-color="transparent" style:font-name-asian="Times New Roman3" style:font-name-complex="Times New Roman3"/>
    </style:style>
    <style:style style:name="T9" style:family="text">
      <style:text-properties fo:color="#000000" fo:font-weight="normal" fo:background-color="#ffffff" style:font-name-asian="Times New Roman3" style:font-name-complex="Times New Roman3"/>
    </style:style>
    <style:style style:name="T10" style:family="text">
      <style:text-properties fo:color="#000000" fo:language="en" fo:country="US" fo:font-weight="normal" fo:background-color="transparent" style:font-name-asian="Times New Roman3" style:font-name-complex="Times New Roman3"/>
    </style:style>
    <style:style style:name="T11" style:family="text">
      <style:text-properties fo:color="#000000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12" style:family="text">
      <style:text-properties fo:color="#000000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T1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17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8" style:family="text"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6ec14f-7010-4a1c-b7dd-5a649fed01d4" text:name="BossProviderVariable"/>
      </text:user-field-decls>
      <text:p text:style-name="P34"/>
      <text:p text:style-name="P11"><text:line-break/></text:p>
      <text:p text:style-name="P11">ОАО «РЖД»</text:p>
      <text:p text:style-name="P12"/>
      <text:p text:style-name="P13">Новая Басманная ул., д. 2, <text:line-break/>Москва, 107174</text:p>
      <text:p text:style-name="P14"/>
      <text:p text:style-name="P15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5"/>
      <text:p text:style-name="P15"/>
      <text:p text:style-name="P6">ОПРЕДЕЛЕНИЕ</text:p>
      <text:p text:style-name="P5">о возбуждении дела об административном</text:p>
      <text:p text:style-name="P7">правонарушении № 223ФЗ-<text:span text:style-name="T1">18</text:span>/18/ АК286-18 и проведении</text:p>
      <text:p text:style-name="P5">административного расследования</text:p>
      <text:p text:style-name="P4"/>
      <text:p text:style-name="P8"><text:span text:style-name="T2">«</text:span><text:span text:style-name="T4">14</text:span><text:span text:style-name="T2">» июня 2018 <text:tab/><text:tab/><text:tab/> <text:s text:c="6"/><text:tab/><text:tab/> <text:s text:c="52"/>Москва</text:span></text:p>
      <text:p text:style-name="P4"/>
      <text:p text:style-name="P18"><text:span text:style-name="T2">Я, XXXXXXXXXXXXXXXXXXXXXXXXXXXXXXXXXXXXXXXXXXXXXXXXXXXXXXXXXXXXXXXXXXXXXXXXXXXXXXXXXXXXXXXXXXXXXXXXXXXXXXXXXXXXXXXXXXXXXXXXXXXXXXXX, рассмотрев материалы </text:span><text:span text:style-name="T8">дела № 223ФЗ-</text:span><text:span text:style-name="T10">18</text:span><text:span text:style-name="T8">/18, </text:span><text:span text:style-name="T2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19">руководствуясь статьями 28.1, 28.7 КоАП,</text:p>
      <text:p text:style-name="P24"/>
      <text:p text:style-name="P24">УСТАНОВИЛА:</text:p>
      <text:p text:style-name="P25"/>
      <text:p text:style-name="P20"><text:span text:style-name="T5">ОАО «РЖД»</text:span><text:span text:style-name="T11"> (ОГРН 1037739877295, ИНН 7708503727, КПП 770801001)</text:span><text:span text:style-name="T13"> </text:span><text:span text:style-name="T11">(далее - Заказчик) проведен </text:span><text:span text:style-name="Основной_20_шрифт_20_абзаца"><text:span text:style-name="T15">открытый аукцион в электронной форме <text:s text:c="28"/></text:span></text:span><text:soft-page-break/><text:span text:style-name="Основной_20_шрифт_20_абзаца"><text:span text:style-name="T15">№ 10744/ОАЭ-ЦТ/17 на право заключения договора оказания комплекса услуг по охране имущества на объектах ОАО «РЖД» (8 Лотов) (извещение <text:s text:c="27"/></text:span></text:span><text:span text:style-name="Основной_20_шрифт_20_абзаца"><text:span text:style-name="T15">№ 31705691298)</text:span></text:span><text:span text:style-name="T12"> </text:span><text:span text:style-name="T6">(далее — </text:span><text:span text:style-name="T5">Аукцион</text:span><text:span text:style-name="T11">)</text:span><text:span text:style-name="T6">.</text:span></text:p>
      <text:p text:style-name="P26"><text:span text:style-name="Основной_20_шрифт_20_абзаца"><text:span text:style-name="T19">В соответствии с пунктом 2 части 1 статьи 3 Федерального закона<text:line-break/>«О закупках товаров, работ, услуг отдельными видами юридических лиц» </text:span></text:span><text:span text:style-name="Основной_20_шрифт_20_абзаца"><text:span text:style-name="T26">(</text:span></text:span><text:span text:style-name="Основной_20_шрифт_20_абзаца"><text:span text:style-name="T19">далее - Закон о закупках)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32">Аналогичный принцип закупочной деятельности Заказчика установлен подпунктом 2 пункта 32 </text:span></text:span><text:span text:style-name="Основной_20_шрифт_20_абзаца"><text:span text:style-name="T20">Положения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19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33">В соответствии с протоколом рассмотрения аукционных заявок <text:s text:c="23"/>от 18.12.2017 № </text:span></text:span><text:span text:style-name="Основной_20_шрифт_20_абзаца"><text:span text:style-name="T21">10744/ОАЭ-ЦТ/17/1</text:span></text:span><text:span text:style-name="T16"> </text:span><text:span text:style-name="Основной_20_шрифт_20_абзаца"><text:span text:style-name="T21">(далее — Протокол), ООО ЧОО «Центр безопасности» </text:span></text:span><text:span text:style-name="T37"><text:s/>отказано в допуске к участию в Аукционе </text:span><text:span text:style-name="Основной_20_шрифт_20_абзаца"><text:span text:style-name="T28">по лотам №№ 1-8 на основании пункта 6.7.3.2 Документации, в связи с несоответствием квалификационному требованию, предусмотренному пунктом 2.2 Документации</text:span></text:span><text:span text:style-name="T17">.</text:span></text:p>
      <text:p text:style-name="P30">Пунктом 2.2 Документации установлено, что участник Аукциона должен располагать квалифицированным персоналом — охранниками 4 разряда и выше, имеющими удостоверения частного охранника, выданные уполномоченным органом в соответствии с действующим законодательством Российской Федерации:</text:p>
      <text:list xml:id="list8577899267749259497" text:style-name="L1">
        <text:list-item>
          <text:p text:style-name="P40">по лоту №1 не менее 4 человек;</text:p>
        </text:list-item>
        <text:list-item>
          <text:p text:style-name="P42">по лоту №2 не менее 8 человек;</text:p>
        </text:list-item>
        <text:list-item>
          <text:p text:style-name="P42">по лоту №3 не менее 36 человек;</text:p>
        </text:list-item>
        <text:list-item>
          <text:p text:style-name="P42">по лоту №4 не менее 36человек;</text:p>
        </text:list-item>
        <text:list-item>
          <text:p text:style-name="P42">по лоту №5 не менее 36 человек;</text:p>
        </text:list-item>
        <text:list-item>
          <text:p text:style-name="P42">по лоту №6 не менее 16 человек;</text:p>
        </text:list-item>
        <text:list-item>
          <text:p text:style-name="P42">по лоту №7 не менее 12 человек;</text:p>
        </text:list-item>
        <text:list-item>
          <text:p text:style-name="P42">по лоту №8 не менее 32 человек </text:p>
        </text:list-item>
      </text:list>
      <text:p text:style-name="P30">В подтверждение соответствия этому требованию участник в составе <text:soft-page-break/>заявки предоставляет:</text:p>
      <text:list xml:id="list17244548050264067" text:style-name="L2">
        <text:list-item>
          <text:p text:style-name="P41">документ по форме приложения № 12 к Документации; информацию о контрактах, трудовых и гражданско-правовых договорах с работниками, которые будут задействованы для оказания услуг по охране по лоту, с указанием работников, допущенных к охранной деятельности, с указанием номеров удостоверений частных охранников, выданных уполномоченным органом в соответствии с действующим законодательством Российской Федерации (в виде справки в свободной форме или по форме приложения №9); действующие удостоверения частных охранников и свидетельства о присвоении квалификации частного охранника; штатное расписание (в случае привлечения персонала, находящегося в штате).</text:p>
        </text:list-item>
      </text:list>
      <text:p text:style-name="P17"><text:span text:style-name="T38"><text:tab/>ООО ЧОО «Центр безопасности» </text:span><text:span text:style-name="T18">в составе заявки на участие в Аукционе, </text:span><text:span text:style-name="T17">в подтверждение соответствия пункту 2.2 Документации, представлены копии </text:span><text:span text:style-name="T18">удостоверений частных охранников. При этом не представлены копии всех страниц удостоверений частных охранников, в связи с чем заявка </text:span><text:span text:style-name="T14">ООО ЧОО «Центр безопасности»</text:span><text:span text:style-name="T18"> признана несоответствующей требованиям Документации.</text:span></text:p>
      <text:p text:style-name="P31"><text:span text:style-name="Основной_20_шрифт_20_абзаца"><text:span text:style-name="T29">Вместе с тем, </text:span></text:span><text:span text:style-name="Основной_20_шрифт_20_абзаца"><text:span text:style-name="T34">о</text:span></text:span><text:span text:style-name="Основной_20_шрифт_20_абзаца"><text:span text:style-name="T36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3">победителем закупки. При этом установление такого требования налагает дополнительные непредусмотренные финансовые обязательства на участника закупки для целей принятия участия в Аукционе.</text:span></text:span><text:span text:style-name="Основной_20_шрифт_20_абзаца"><text:span text:style-name="T31"> <text:s text:c="2"/></text:span></text:span></text:p>
      <text:p text:style-name="P32"><text:span text:style-name="Основной_20_шрифт_20_абзаца"><text:span text:style-name="T24">Таким образом, действия Заказчика, установившего требование о <text:s/>подтверждении в составе заявки на участие в Аукционе наличия квалифицированного персонала</text:span></text:span><text:span text:style-name="Основной_20_шрифт_20_абзаца"><text:span text:style-name="T30">, и </text:span></text:span><text:span text:style-name="Основной_20_шрифт_20_абзаца"><text:span text:style-name="T24">отклонившего заявку </text:span></text:span><text:span text:style-name="Основной_20_шрифт_20_абзаца"><text:span text:style-name="T21">ООО ЧОО «Центр безопасности» </text:span></text:span><text:span text:style-name="Основной_20_шрифт_20_абзаца"><text:span text:style-name="T35">на участие в Аукционе ввиду несоответствия заявки Заявителя такому требованию,</text:span></text:span><text:span text:style-name="Основной_20_шрифт_20_абзаца"><text:span text:style-name="T25">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1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2"><text:soft-page-break/><text:span text:style-name="T8">Таким образом, в действиях юридического лица – </text:span><text:span text:style-name="T3">ОАО «РЖД»</text:span><text:span text:style-name="T9"> <text:s text:c="16"/>(ОГРН 1037739877295, ИНН 7708503727, КПП 770801001) </text:span><text:span text:style-name="T8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23">С учетом выше изложенного и на основании статей 28.1, 28.7 КоАП,</text:p>
      <text:p text:style-name="P27">ОПРЕДЕЛИЛА:</text:p>
      <text:p text:style-name="P9"/>
      <text:list xml:id="list4437317045570615896" text:style-name="L3">
        <text:list-item>
          <text:list>
            <text:list-item>
              <text:list>
                <text:list-item>
                  <text:p text:style-name="P35"><text:span text:style-name="T2">Возбудить в отношении </text:span><text:span text:style-name="T3">ОАО «РЖД»</text:span><text:span text:style-name="T9"> (ОГРН 1037739877295, <text:s text:c="15"/>ИНН 7708503727, КПП 770801001) </text:span><text:span text:style-name="T2">дело об административном правонарушении в соответствии с частью 8 статьи 7.32.3 КоАП</text:span><text:span text:style-name="T8">.</text:span></text:p>
                </text:list-item>
                <text:list-item>
                  <text:p text:style-name="P35"><text:span text:style-name="T8">Законному представителю О</text:span><text:span text:style-name="T9">АО «РЖД»</text:span><text:span text:style-name="T7"> явиться <text:s text:c="16"/>2018<text:line-break/>в <text:s text:c="16"/>в ФАС России по адресу: г. Москва, ул. Садовая Кудринская,<text:line-break/>д. 11, каб. 3</text:span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T9">АО «РЖД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            <text:list>
                    <text:list-item>
                      <text:list>
                        <text:list-header>
                          <text:p text:style-name="P36"><text:s text:c="10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    </text:list-header>
                      </text:list>
                      <text:p text:style-name="P37"><text:s text:c="5"/>Неявка в указанный срок будет расценена как отказ от подписания протокола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8"/>
      <text:p text:style-name="P39">XXXXXXXXXXXXXXXXXXXXXXXXXXXXXXXXXXXXX</text:p>
      <text:p text:style-name="P39">XXXXXXXXXXXXXXXXXXXXXXXXXXXXXXXXXXXXXXXXXXXXXXXXXXXXXXXXXXXXXXXXXXXXXXXXXXXXXXXXXX</text:p>
      <text:p text:style-name="P39">X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8"><text:soft-page-break/>XXXXXXXXXXXXXXXXX</text:p>
      <text:p text:style-name="P38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5186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85186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45:49.16</meta:creation-date>
    <meta:generator>OpenOffice.org/3.4.1$Win32 OpenOffice.org_project/341m1$Build-9593</meta:generator>
    <dc:date>2018-06-20T18:16:58.28</dc:date>
    <meta:editing-duration>PT9S</meta:editing-duration>
    <meta:editing-cycles>1</meta:editing-cycles>
    <meta:document-statistic meta:table-count="0" meta:image-count="1" meta:object-count="0" meta:page-count="5" meta:paragraph-count="45" meta:word-count="1006" meta:character-count="8005"/>
    <meta:user-defined meta:name="Поле 1"/>
    <meta:user-defined meta:name="Поле 2"/>
    <meta:user-defined meta:name="Поле 3"/>
    <meta:user-defined meta:name="Поле 4"/>
  </office:meta>
</office:document-meta>
</file>