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3EB5EE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8.809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6" style:family="paragraph" style:parent-style-name="Text_20_body">
      <style:paragraph-properties fo:margin-left="8.809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80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8.80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left="8.80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left="8.809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8.80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8.752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justify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size-asian="14pt" style:font-size-complex="14pt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1af53a-db5d-487d-8df0-2b5878b5032e" text:name="BossProviderVariable"/>
      </text:user-field-decls>
      <text:p text:style-name="P17"/>
      <text:p text:style-name="P14">Уведомление о составлении протокола</text:p>
      <text:p text:style-name="P13"> </text:p>
      <text:p text:style-name="P16">Настоящим уведомляю, что должностное лицо ФАС России, уполномоченное на составление протокола об административном правонарушении <text:span text:style-name="T1">&lt;...&gt;</text:span>, при рассмотрении решения по делу <text:s text:c="16"/>№ <text:span text:style-name="T2">К-1252/17</text:span>, выявила в действиях членов <text:span text:style-name="T2">Единой</text:span> комиссии М<text:span text:style-name="T2">инистерства <text:s/>транспорта Российской Федерации </text:span><text:span text:style-name="Основной_20_шрифт_20_абзаца"><text:span text:style-name="T1">&lt;...&gt;, &lt;...&gt;, &lt;...&gt;, &lt;...&gt;, &lt;...&gt;</text:span></text:span>, выразившихся в нарушении части <text:span text:style-name="T2">5</text:span> статьи 67 Федерального закона от 05.04.2013 № 44-ФЗ «О контрактной системе в сфере закупок, товаров, работ, услуг для обеспечения государственных и муниципальных нужд», при проведении закупки с номером извещения 0173100013917000126 <text:span text:style-name="T2">(далее — Закупка)</text:span>, признаки состава административного правонарушения, ответственность за совершения которого предусмотрена частью 2 статьи 7.30 Кодекса Российской Федерации об административных правонарушениях (далее – КоАП).</text:p>
      <text:p text:style-name="P16">В связи с изложенным, <text:span text:style-name="Основной_20_шрифт_20_абзаца"><text:span text:style-name="T1">&lt;...&gt;, &lt;...&gt;, &lt;...&gt;, &lt;...&gt;, &lt;...&gt;</text:span></text:span> надлежит <text:span text:style-name="T7">явиться </text:span><text:span text:style-name="T4">28</text:span><text:span text:style-name="T7">.06.201</text:span><text:span text:style-name="T4">8</text:span><text:span text:style-name="T7"> в </text:span><text:span text:style-name="T4">10:20</text:span> по адресу: г. Москва, ул. Садовая-Кудринская, д. 11, каб. 8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Основной_20_шрифт_20_абзаца"><text:span text:style-name="T1">&lt;...&gt;, &lt;...&gt;, &lt;...&gt;, &lt;...&gt;, &lt;...&gt;</text:span></text:span> в ФАС России по делу об административном правонарушении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p>
      <text:p text:style-name="P13"><text:tab/>Неявка в указанный срок будет расценена как отказ от подписания протокола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EB5E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855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68550(1) </text:p>
      </draw:text-box>
     </draw:frame><draw:frame draw:style-name="Mfr2" draw:name="SpdBarcode" text:anchor-type="paragraph" svg:x="0cm" svg:width="3.6cm" svg:height="0.78cm" draw:z-index="1"><draw:image xlink:href="Pictures/10000201000000780000001AE3EB5EE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8T11:01:31.26</meta:creation-date>
    <meta:generator>OpenOffice.org/3.3$Win32 OpenOffice.org_project/330m20$Build-9567</meta:generator>
    <dc:date>2018-06-25T12:51:14.11</dc:date>
    <meta:editing-duration>PT2M37S</meta:editing-duration>
    <meta:editing-cycles>3</meta:editing-cycles>
    <meta:print-date>2018-06-21T21:38:57.22</meta:print-date>
    <meta:document-statistic meta:table-count="0" meta:image-count="1" meta:object-count="0" meta:page-count="1" meta:paragraph-count="7" meta:word-count="227" meta:character-count="1778"/>
    <meta:user-defined meta:name="Поле 1"/>
    <meta:user-defined meta:name="Поле 2"/>
    <meta:user-defined meta:name="Поле 3"/>
    <meta:user-defined meta:name="Поле 4"/>
  </office:meta>
</office:document-meta>
</file>