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B7A9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0" style:family="paragraph" style:parent-style-name="Standard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fo:background-color="transparen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7" style:family="paragraph" style:parent-style-name="Standard">
      <style:paragraph-properties fo:margin-left="9.18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8" style:family="paragraph" style:parent-style-name="Standard">
      <style:paragraph-properties fo:margin-left="9.18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22" style:family="paragraph" style:parent-style-name="Standard" style:master-page-name="First_20_Page">
      <style:paragraph-properties fo:margin-left="9.185cm" fo:margin-right="0cm" fo:margin-top="0cm" fo:margin-bottom="0cm" fo:text-align="justify" style:justify-single-word="false" fo:text-indent="0cm" style:auto-text-indent="false" style:page-number="auto"/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background-color="transparent" style:font-size-asian="14pt" style:font-size-complex="14pt"/>
    </style:style>
    <style:style style:name="T9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6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NewRomanPSMT" fo:font-size="14pt" fo:letter-spacing="0.007cm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italic" style:font-weight-complex="normal"/>
    </style:style>
    <style:style style:name="T19" style:family="text">
      <style:text-properties fo:font-size="14pt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aad73c-fa83-4eaa-8c1f-587ef4193309" text:name="BossProviderVariable"/>
      </text:user-field-decls>
      <text:p text:style-name="P22">Директору Департамента</text:p>
      <text:p text:style-name="P17">судостроительной промышленности</text:p>
      <text:p text:style-name="P17">и морской техники</text:p>
      <text:p text:style-name="P17">Министерства промышленности и торговли Российской Федерации</text:p>
      <text:p text:style-name="P17"/>
      <text:p text:style-name="P17">XXXXXXXXXXXXX</text:p>
      <text:p text:style-name="P17"/>
      <text:p text:style-name="P17">Китайгородский пр., д. 7,</text:p>
      <text:p text:style-name="P17">Москва, 109074</text:p>
      <text:p text:style-name="P18"/>
      <text:p text:style-name="P17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Уведомление о составлении протокола</text:p>
      <text:p text:style-name="P6"/>
      <text:p text:style-name="P11"><text:span text:style-name="T1">Настоящим уведомляю, что должностное лицо ФАС России, уполномоченное на составление протоколов об административных правонарушениях XXXXXXXXXXX, при рассмотрении </text:span><text:span text:style-name="Основной_20_шрифт_20_абзаца"><text:span text:style-name="T3">материалов дела <text:s text:c="22"/>№ К-1508/17</text:span></text:span><text:span text:style-name="Основной_20_шрифт_20_абзаца"><text:span text:style-name="T6">,</text:span></text:span><text:span text:style-name="Основной_20_шрифт_20_абзаца"><text:span text:style-name="T4"> выявила в действиях директора Департамента </text:span></text:span><text:span text:style-name="T19">судостроительной промышленности и морской техники Министерства промышленности и торговли Российской Федерации </text:span><text:span text:style-name="Основной_20_шрифт_20_абзаца"><text:span text:style-name="T4">XXXXXXXXXXXXXX</text:span></text:span><text:span text:style-name="Основной_20_шрифт_20_абзаца"><text:span text:style-name="T1">при проведении закупки (извещение номер <text:s/></text:span></text:span><text:span text:style-name="Основной_20_шрифт_20_абзаца"><text:span text:style-name="T18">0173100009517000195</text:span></text:span><text:span text:style-name="Основной_20_шрифт_20_абзаца"><text:span text:style-name="T1">)</text:span></text:span><text:span text:style-name="Основной_20_шрифт_20_абзаца"><text:span text:style-name="T4"> (далее — Закупка) нарушение положения пункта 9 </text:span></text:span><text:span text:style-name="Основной_20_шрифт_20_абзаца"><text:span text:style-name="T7">части 1</text:span></text:span><text:span text:style-name="Основной_20_шрифт_20_абзаца"><text:span text:style-name="T1"> статьи 50</text:span></text:span><text:span text:style-name="Основной_20_шрифт_20_абзаца"><text:span text:style-name="T4"> </text:span></text:span><text:span text:style-name="Основной_20_шрифт_20_абзаца"><text:span text:style-name="T1">Федерального закона от 05.04.2013 <text:s text:c="18"/>№ 44-ФЗ «О контрактной системе в сфере закупок товаров, работ, услуг для обеспечения государственных и муниципальных нужд»</text:span></text:span><text:span text:style-name="Основной_20_шрифт_20_абзаца"><text:span text:style-name="T2"> (далее — Закон о закупках)</text:span></text:span><text:span text:style-name="T1">,</text:span><text:span text:style-name="Основной_20_шрифт_20_абзаца"><text:span text:style-name="T4"> что содержит </text:span></text:span><text:span text:style-name="T4">признаки состава административного правонарушения, ответственность за совершение которого предусмотрена </text:span><text:span text:style-name="T1">частью 4.2 статьи 7.30 Кодекса Российской Федерации об </text:span><text:soft-page-break/><text:span text:style-name="T1">административных правонарушениях <text:s text:c="12"/>(далее – КоАП).</text:span></text:p>
      <text:p text:style-name="P4"><text:span text:style-name="T8"><text:tab/></text:span><text:span text:style-name="T9">В связи с изложенным,</text:span><text:span text:style-name="T10"> </text:span><text:span text:style-name="Основной_20_шрифт_20_абзаца"><text:span text:style-name="T4">XXXXXXXXXXXXX</text:span></text:span><text:span text:style-name="Основной_20_шрифт_20_абзаца"><text:span text:style-name="T5"> </text:span></text:span><text:span text:style-name="T11">надле</text:span><text:span text:style-name="T15">жит явитьс</text:span><text:span text:style-name="T11">я 28</text:span><text:span text:style-name="T13">.06.2018 в 15:25</text:span><text:span text:style-name="T14"> по</text:span><text:span text:style-name="T10"> адресу: </text:span><text:span text:style-name="T12">г. Москва, ул. Садовая Кудринская, д. 11, каб. 8</text:span><text:span text:style-name="T10"> для дачи объяснений по факту нарушения, а также для составл</text:span><text:span text:style-name="T9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4">XXXXXXXXXXXXX</text:span></text:span><text:span text:style-name="T9"> </text:span><text:span text:style-name="T10">в ФАС</text:span><text:span text:style-name="T9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5"/>
      <text:p text:style-name="P12">В срок до <text:span text:style-name="T20">27.06.2018</text:span> года прошу представить:</text:p>
      <text:list xml:id="list8787925963404216352" text:style-name="L1">
        <text:list-item>
          <text:list>
            <text:list-item>
              <text:list>
                <text:list-item>
                  <text:p text:style-name="P19">Надлежащим образом заверенную копию документации о Закупке;</text:p>
                </text:list-item>
                <text:list-item>
                  <text:p text:style-name="P19">Паспортные данные XXXXXXXXXXXXX (серия, номер, дата выдачи, орган, выдавший документ, дата рождения, место рождения, место регистрации и место фактического проживания), ИНН;</text:p>
                </text:list-item>
                <text:list-item>
                  <text:p text:style-name="P19">Надлежащим образом заверенные копии документов (приказы, распоряжения, должностные инструкции, регламенты, служебный контракт, положения и т.п.) на основании которых, XXXXXXXXXXXX обладает полномочиями по утверждению документаций о Закупках.</text:p>
                </text:list-item>
              </text:list>
            </text:list-item>
          </text:list>
        </text:list-item>
      </text:list>
      <text:p text:style-name="P13"> </text:p>
      <text:p text:style-name="P14"><text:span text:style-name="T9">Порядок оформления пропуска необходимо согласовать до </text:span><text:span text:style-name="T16">27.06.2018</text:span><text:span text:style-name="T9"> по тел. (499) 755-23-23 (доб. 088-723) либо направить паспортные данные Должностного лица и (или) защитника на электронный адрес </text:span><text:span text:style-name="T17">kochurov</text:span><text:span text:style-name="T9">@fas.gov.ru для оформления пропуска.</text:span></text:p>
      <text:p text:style-name="P15"/>
      <text:p text:style-name="P5"><text:tab/>Неявка в указанный срок будет расценена как отказ от подписания протокола. </text:p>
      <text:p text:style-name="P16"/>
      <text:p text:style-name="P16"/>
      <text:p text:style-name="P20">XXXXXXXXXXXXXXXXXXXXXXXXXXXXXXXXXXXXX</text:p>
      <text:p text:style-name="P20">XXXXXXXXXXXXXXXXXXXXXXXXXXXXXXXXXXXXXXXXXXXXXXXXXXXXXXXXXXXXXXXXXXXXXXXXXXXXXXXXXXXXXXXXXXX</text:p>
      <text:p text:style-name="P20">X</text:p>
      <text:p text:style-name="P8"/>
      <text:p text:style-name="P8"/>
      <text:p text:style-name="P21"/>
      <text:p text:style-name="P21">XXXXXXXXXXXXX</text:p>
      <text:p text:style-name="P21">XXXXXXXXXXXXXXXXX</text:p>
      <text:p text:style-name="P21">XXXXXXXXXXXXXXX</text:p>
      <text:p text:style-name="P21">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B7A9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14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1419(1) </text:p></draw:text-box></draw:frame><draw:frame draw:style-name="Mfr2" draw:name="SpdBarcode" text:anchor-type="paragraph" svg:x="0cm" svg:width="3.6cm" svg:height="0.78cm" draw:z-index="2"><draw:image xlink:href="Pictures/10000201000000780000001A34B7A9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5:27:56.24</meta:creation-date>
    <meta:generator>OpenOffice.org/3.4.1$Win32 OpenOffice.org_project/341m1$Build-9593</meta:generator>
    <dc:date>2018-06-21T21:00:37.56</dc:date>
    <meta:print-date>2018-06-21T15:28:26.80</meta:print-date>
    <meta:editing-duration>PT47S</meta:editing-duration>
    <meta:editing-cycles>1</meta:editing-cycles>
    <meta:document-statistic meta:table-count="0" meta:image-count="1" meta:object-count="0" meta:page-count="2" meta:paragraph-count="26" meta:word-count="347" meta:character-count="3005"/>
    <meta:user-defined meta:name="Поле 1"/>
    <meta:user-defined meta:name="Поле 2"/>
    <meta:user-defined meta:name="Поле 3"/>
    <meta:user-defined meta:name="Поле 4"/>
  </office:meta>
</office:document-meta>
</file>