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7F3A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101cm" fo:margin-bottom="0.101cm" fo:text-align="justify" style:justify-single-word="false" fo:text-indent="1.256cm" style:auto-text-indent="false"/>
      <style:text-properties style:font-name="Times New Roman" fo:font-size="13pt" fo:background-color="transparent" style:font-size-asian="13pt" style:font-size-complex="13pt"/>
    </style:style>
    <style:style style:name="P5" style:family="paragraph" style:parent-style-name="Normal_20__28_Web_29_">
      <style:paragraph-properties fo:margin-left="0cm" fo:margin-right="0cm" fo:margin-top="0cm" fo:margin-bottom="0cm" fo:text-align="justify" style:justify-single-word="false" fo:text-indent="1.256cm" style:auto-text-indent="false"/>
      <style:text-properties style:font-name="Times New Roman" fo:font-size="13pt" style:font-size-asian="13pt" style:font-size-complex="13pt"/>
    </style:style>
    <style:style style:name="P6" style:family="paragraph" style:parent-style-name="Normal_20__28_Web_29_">
      <style:paragraph-properties fo:margin-left="0cm" fo:margin-right="0cm" fo:margin-top="0cm" fo:margin-bottom="0cm" fo:text-align="end" style:justify-single-word="false" fo:text-indent="1.256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2.252cm"/>
        </style:tab-stops>
      </style:paragraph-properties>
      <style:text-properties fo:color="#000000" style:font-name="Times New Roman" fo:font-size="10pt" fo:font-weight="normal" fo:background-color="transparent" style:font-name-asian="Times New Roman2" style:font-size-asian="10pt" style:language-asian="ru" style:country-asian="RU" style:font-weight-asian="normal" style:font-name-complex="Times New Roman2" style:font-size-complex="10pt" style:font-weight-complex="normal" fo:hyphenate="false" fo:hyphenation-remain-char-count="2" fo:hyphenation-push-char-count="2"/>
    </style:style>
    <style:style style:name="P8" style:family="paragraph" style:parent-style-name="Normal_20__28_Web_29_">
      <style:paragraph-properties fo:margin-left="0cm" fo:margin-right="0cm" fo:margin-top="0.049cm" fo:margin-bottom="0.049cm" fo:text-align="center"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left="0cm" fo:margin-right="0cm" fo:margin-top="0.049cm" fo:margin-bottom="0.049cm" fo:line-height="100%" fo:text-align="center" style:justify-single-word="false" fo:orphans="0" fo:widows="0" fo:hyphenation-ladder-count="no-limit" fo:text-indent="0cm" style:auto-text-indent="false">
        <style:tab-stops/>
      </style:paragraph-properties>
      <style:text-properties fo:font-size="13pt" fo:background-color="transparent" style:font-size-asian="13pt" style:font-size-complex="13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fo:color="#000000" style:font-name="Times New Roman" fo:font-size="14pt" fo:language="en" fo:country="US" fo:font-style="normal" fo:font-weight="normal" fo:background-color="transparent" style:font-size-asian="14pt" style:language-asian="en" style:country-asian="US" style:font-size-complex="14pt" fo:hyphenate="false" fo:hyphenation-remain-char-count="2" fo:hyphenation-push-char-count="2"/>
    </style:style>
    <style:style style:name="P11"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style:font-name="Times New Roman1" fo:font-size="13pt" fo:language="ru" fo:country="RU" fo:font-weight="bold" fo:background-color="transparent" style:font-name-asian="Times New Roman2" style:font-size-asian="13pt" style:language-asian="ru" style:country-asian="RU" style:font-name-complex="Times New Roman2" style:font-size-complex="13pt"/>
    </style:style>
    <style:style style:name="P13"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style:font-name="Times New Roman" fo:font-size="13pt" style:font-size-asian="13pt" style:font-size-complex="13pt"/>
    </style:style>
    <style:style style:name="P14" style:family="paragraph" style:parent-style-name="Normal_20__28_Web_29_">
      <style:paragraph-properties fo:margin-top="0cm" fo:margin-bottom="0cm" fo:text-align="end" style:justify-single-word="false"/>
      <style:text-properties fo:font-size="13pt" style:font-size-asian="13pt" style:font-size-complex="13pt"/>
    </style:style>
    <style:style style:name="P15" style:family="paragraph" style:parent-style-name="Standard">
      <style:paragraph-properties fo:margin-left="0cm" fo:margin-right="0cm" fo:margin-top="0cm" fo:margin-bottom="0.101cm" fo:text-align="justify" style:justify-single-word="false" fo:text-indent="1.244cm" style:auto-text-indent="false">
        <style:tab-stops/>
      </style:paragraph-properties>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P16" style:family="paragraph" style:parent-style-name="Text_20_body">
      <style:paragraph-properties fo:margin-left="0cm" fo:margin-right="0cm" fo:margin-top="0cm" fo:margin-bottom="0.109cm"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Normal_20__28_Web_29_">
      <style:paragraph-properties fo:margin-left="0cm" fo:margin-right="0cm" fo:margin-top="0cm" fo:margin-bottom="0.03cm" fo:text-align="justify" style:justify-single-word="false" fo:text-indent="1.244cm" style:auto-text-indent="false" style:text-autospace="none"/>
      <style:text-properties fo:font-variant="normal" fo:text-transform="none" style:use-window-font-color="true"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8" style:family="paragraph" style:parent-style-name="Standard">
      <style:paragraph-properties fo:margin-left="10.107cm" fo:margin-right="0cm" fo:margin-top="0cm" fo:margin-bottom="0cm" fo:line-height="100%" fo:text-align="justify" style:justify-single-word="false" fo:orphans="0" fo:widows="0" fo:hyphenation-ladder-count="no-limit" fo:text-indent="0cm" style:auto-text-indent="false">
        <style:tab-stops/>
      </style:paragraph-properties>
      <style:text-properties fo:font-size="13pt" fo:background-color="transparent" style:font-size-asian="13pt" style:font-size-complex="13pt" fo:hyphenate="false" fo:hyphenation-remain-char-count="2" fo:hyphenation-push-char-count="2"/>
    </style:style>
    <style:style style:name="P19" style:family="paragraph" style:parent-style-name="Standard">
      <style:paragraph-properties fo:margin-left="10.107cm" fo:margin-right="0cm" fo:margin-top="0cm" fo:margin-bottom="0cm" fo:line-height="100%" fo:text-align="start" style:justify-single-word="false" fo:orphans="0" fo:widows="0" fo:hyphenation-ladder-count="no-limit" fo:text-indent="0cm" style:auto-text-indent="false">
        <style:tab-stops/>
      </style:paragraph-properties>
      <style:text-properties fo:font-size="13pt" fo:background-color="transparent" style:font-size-asian="13pt" style:font-size-complex="13pt" fo:hyphenate="false" fo:hyphenation-remain-char-count="2" fo:hyphenation-push-char-count="2"/>
    </style:style>
    <style:style style:name="P20"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1"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2" style:family="paragraph" style:parent-style-name="Standard">
      <style:paragraph-properties fo:margin-left="0cm" fo:margin-right="0cm" fo:margin-top="0cm" fo:margin-bottom="0.03cm" fo:text-align="justify" style:justify-single-word="false" fo:text-indent="1.27cm" style:auto-text-indent="false" style:text-autospace="none"/>
      <style:text-properties fo:font-variant="normal" fo:text-transform="none" style:use-window-font-color="true" style:font-name="Times New Roman" fo:font-size="13pt" fo:letter-spacing="normal" fo:font-style="normal" fo:font-weight="normal" fo:background-color="transparent" style:font-size-asian="13pt" style:font-weight-asian="normal" style:font-size-complex="13pt" style:font-weight-complex="normal"/>
    </style:style>
    <style:style style:name="P23"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font-name="Times New Roman" fo:font-size="13pt" style:font-size-asian="13pt" style:font-size-complex="13pt"/>
    </style:style>
    <style:style style:name="P24"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font-name="Times New Roman" fo:font-size="13pt" fo:language="ru" fo:country="RU" style:font-size-asian="13pt" style:font-size-complex="13pt"/>
    </style:style>
    <style:style style:name="P25" style:family="paragraph" style:parent-style-name="Standard">
      <style:paragraph-properties fo:margin-left="0cm" fo:margin-right="0cm" fo:margin-top="0cm" fo:margin-bottom="0.03cm" fo:text-align="justify" style:justify-single-word="false" fo:text-indent="1.27cm" style:auto-text-indent="false"/>
      <style:text-properties style:font-name="Times New Roman1" fo:font-size="13pt" fo:language="ru" fo:country="RU" fo:background-color="transparent" style:font-size-asian="13pt" style:font-size-complex="13pt"/>
    </style:style>
    <style:style style:name="P26" style:family="paragraph" style:parent-style-name="Standard">
      <style:paragraph-properties fo:margin-left="0cm" fo:margin-right="0cm" fo:margin-top="0cm" fo:margin-bottom="0.03cm" fo:text-align="justify" style:justify-single-word="false" fo:text-indent="1.27cm" style:auto-text-indent="false"/>
      <style:text-properties style:font-name="Times New Roman1" fo:font-size="10.5pt" fo:language="ru" fo:country="RU" style:font-size-asian="10.5pt" style:font-size-complex="10.5pt"/>
    </style:style>
    <style:style style:name="P27"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fo:language="ru" fo:country="RU" fo:background-color="transparent" style:font-size-asian="13pt" style:font-size-complex="13pt"/>
    </style:style>
    <style:style style:name="P28"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style:font-size-asian="13pt" style:font-size-complex="13pt"/>
    </style:style>
    <style:style style:name="P29"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fo:background-color="transparent" style:font-size-asian="13pt" style:font-size-complex="13pt"/>
    </style:style>
    <style:style style:name="P30"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1"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fo:color="#000000" style:font-name="Times New Roman" fo:font-size="13pt" fo:background-color="transparent" style:font-size-asian="13pt" style:font-size-complex="13pt"/>
    </style:style>
    <style:style style:name="P32" style:family="paragraph" style:parent-style-name="Обычный">
      <style:paragraph-properties fo:margin-left="0cm" fo:margin-right="0cm" fo:margin-top="0cm" fo:margin-bottom="0.101cm" fo:text-align="justify" style:justify-single-word="false" fo:text-indent="1.249cm" style:auto-text-indent="false">
        <style:tab-stops/>
      </style:paragraph-properties>
      <style:text-properties style:font-name="Times New Roman" fo:font-size="13pt" fo:language="ru" fo:country="RU" style:font-size-asian="13pt" style:font-size-complex="13pt"/>
    </style:style>
    <style:style style:name="P33"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34" style:family="paragraph" style:parent-style-name="Обычный">
      <style:paragraph-properties fo:margin-left="0cm" fo:margin-right="0cm" fo:margin-top="0cm" fo:margin-bottom="0.03cm" fo:text-align="justify" style:justify-single-word="false" fo:text-indent="1.249cm" style:auto-text-indent="false"/>
      <style:text-properties style:font-name="Times New Roman" fo:font-size="13pt" fo:background-color="transparent" style:font-size-asian="13pt" style:font-size-complex="13pt"/>
    </style:style>
    <style:style style:name="P35"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background-color="transparent" style:font-size-asian="13pt" style:font-size-complex="13pt"/>
    </style:style>
    <style:style style:name="P36"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background-color="#ffff00" style:font-size-asian="13pt" style:font-size-complex="13pt"/>
    </style:style>
    <style:style style:name="P37" style:family="paragraph" style:parent-style-name="Обычный">
      <style:paragraph-properties fo:margin-left="0cm" fo:margin-right="0cm" fo:margin-top="0cm" fo:margin-bottom="0.03cm" fo:text-align="justify" style:justify-single-word="false" fo:text-indent="1.249cm" style:auto-text-indent="false"/>
      <style:text-properties style:font-name="Times New Roman" fo:font-size="6pt" fo:language="ru" fo:country="RU" fo:background-color="transparent" style:font-size-asian="6pt" style:font-size-complex="6pt"/>
    </style:style>
    <style:style style:name="P38" style:family="paragraph" style:parent-style-name="Обычный">
      <style:paragraph-properties fo:margin-left="0cm" fo:margin-right="0cm" fo:margin-top="0cm" fo:margin-bottom="0.03cm" fo:text-align="justify" style:justify-single-word="false" fo:text-indent="1.249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font-size-complex="13pt"/>
    </style:style>
    <style:style style:name="P39"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40" style:family="paragraph" style:parent-style-name="Text_20_body">
      <style:paragraph-properties fo:margin-top="0cm" fo:margin-bottom="0.011cm" fo:text-align="center" style:justify-single-word="false"/>
    </style:style>
    <style:style style:name="P41" style:family="paragraph" style:parent-style-name="Text_20_body">
      <style:paragraph-properties fo:margin-top="0cm" fo:margin-bottom="0.011cm" fo:text-align="center" style:justify-single-word="false"/>
      <style:text-properties style:font-name="Times New Roman" fo:font-size="13pt" fo:font-weight="bold" fo:background-color="transparent" style:font-size-asian="13pt" style:font-weight-asian="bold" style:font-size-complex="13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43"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44"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Times New Roman1" fo:font-size="13pt" fo:language="ru" fo:country="RU" fo:font-weight="bold" fo:background-color="transparent" style:font-name-asian="Times New Roman2" style:font-size-asian="13pt" style:language-asian="ru" style:country-asian="RU" style:font-name-complex="Times New Roman2" style:font-size-complex="13pt"/>
    </style:style>
    <style:style style:name="P45" style:family="paragraph" style:parent-style-name="Text_20_body">
      <style:paragraph-properties fo:margin-left="0cm" fo:margin-right="0cm" fo:margin-top="0cm" fo:margin-bottom="0cm" fo:line-height="100%" fo:text-align="justify" style:justify-single-word="false" fo:orphans="0" fo:widows="0" fo:text-indent="1.245cm" style:auto-text-indent="false">
        <style:tab-stops/>
      </style:paragraph-properties>
    </style:style>
    <style:style style:name="P46" style:family="paragraph" style:parent-style-name="Standard">
      <style:paragraph-properties fo:margin-left="0cm" fo:margin-right="0cm" fo:margin-top="0cm" fo:margin-bottom="0.03cm" fo:text-align="justify" style:justify-single-word="false" fo:text-indent="1.238cm" style:auto-text-indent="false"/>
      <style:text-properties style:font-name="Times New Roman" fo:font-size="13pt" style:font-size-asian="13pt" style:font-size-complex="13pt"/>
    </style:style>
    <style:style style:name="P47" style:family="paragraph" style:parent-style-name="Standard">
      <style:paragraph-properties fo:margin-left="0cm" fo:margin-right="0cm" fo:margin-top="0cm" fo:margin-bottom="0.03cm" fo:text-align="justify" style:justify-single-word="false" fo:text-indent="1.238cm" style:auto-text-indent="false" style:text-autospace="none"/>
      <style:text-properties style:font-name="Times New Roman" fo:font-size="13pt" style:font-size-asian="13pt" style:font-size-complex="13pt"/>
    </style:style>
    <style:style style:name="P48" style:family="paragraph" style:parent-style-name="Text_20_body">
      <style:paragraph-properties fo:margin-left="0cm" fo:margin-right="0cm" fo:margin-top="0cm" fo:margin-bottom="0.03cm" fo:text-align="justify" style:justify-single-word="false" fo:text-indent="1.281cm" style:auto-text-indent="false" style:text-autospace="none"/>
      <style:text-properties fo:color="#000000"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Text_20_body">
      <style:paragraph-properties fo:margin-left="0cm" fo:margin-right="0cm" fo:margin-top="0cm" fo:margin-bottom="0.03cm" fo:text-align="justify" style:justify-single-word="false" fo:text-indent="1.254cm" style:auto-text-indent="false" style:text-autospace="none"/>
      <style:text-properties style:font-name="Times New Roman" fo:font-size="13pt" fo:background-color="transparent" style:font-size-asian="13pt" style:font-size-complex="13pt"/>
    </style:style>
    <style:style style:name="P50" style:family="paragraph" style:parent-style-name="Text_20_body">
      <style:paragraph-properties fo:margin-left="0cm" fo:margin-right="0cm" fo:margin-top="0cm" fo:margin-bottom="0.03cm" fo:text-align="justify" style:justify-single-word="false" fo:text-indent="1.254cm" style:auto-text-indent="false" style:text-autospace="none"/>
      <style:text-properties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51"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3pt" style:font-size-asian="13pt" style:font-size-complex="13pt"/>
    </style:style>
    <style:style style:name="P52"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6pt" style:font-size-asian="6pt" style:font-size-complex="6pt"/>
    </style:style>
    <style:style style:name="P53" style:family="paragraph" style:parent-style-name="Text_20_body">
      <style:paragraph-properties fo:margin-left="0cm" fo:margin-right="0cm" fo:margin-top="0cm" fo:margin-bottom="0.101cm" fo:text-align="justify" style:justify-single-word="false" fo:text-indent="1.258cm" style:auto-text-indent="false"/>
      <style:text-properties fo:color="#000000" style:font-name="Times New Roman" fo:font-size="13pt" style:font-size-asian="13pt" style:font-size-complex="13pt"/>
    </style:style>
    <style:style style:name="P54" style:family="paragraph" style:parent-style-name="Text_20_body">
      <style:paragraph-properties fo:margin-left="11.005cm" fo:margin-right="0cm" fo:margin-top="0cm" fo:margin-bottom="0cm" fo:text-indent="0cm" style:auto-text-indent="false"/>
      <style:text-properties fo:font-size="13pt" style:font-size-asian="13pt" style:font-size-complex="13pt"/>
    </style:style>
    <style:style style:name="P55" style:family="paragraph" style:parent-style-name="Text_20_body">
      <style:paragraph-properties fo:margin-left="11.005cm" fo:margin-right="0cm" fo:margin-top="0cm" fo:margin-bottom="0cm" fo:line-height="100%" fo:text-align="start" style:justify-single-word="false" fo:orphans="0" fo:widows="0" fo:text-indent="0cm" style:auto-text-indent="false">
        <style:tab-stops/>
      </style:paragraph-properties>
      <style:text-properties fo:color="#000000" style:font-name="Times New Roman1" fo:font-size="13pt" fo:language="ru" fo:country="RU" fo:font-weight="bold" fo:background-color="transparent" style:font-name-asian="Times New Roman2" style:font-size-asian="13pt" style:language-asian="ru" style:country-asian="RU" style:font-name-complex="Times New Roman2" style:font-size-complex="13pt"/>
    </style:style>
    <style:style style:name="P56" style:family="paragraph" style:parent-style-name="Text_20_body">
      <style:paragraph-properties fo:margin-left="11.005cm" fo:margin-right="0cm" fo:margin-top="0cm" fo:margin-bottom="0cm" fo:line-height="100%" fo:text-align="start" style:justify-single-word="false" fo:text-indent="0cm" style:auto-text-indent="false">
        <style:tab-stops/>
      </style:paragraph-properties>
      <style:text-properties fo:color="#000000" style:font-name="Times New Roman1" fo:font-size="13pt" fo:font-weight="bold" fo:background-color="#ffffff" style:font-name-asian="Times New Roman2" style:font-size-asian="13pt" style:language-asian="ru" style:country-asian="RU" style:font-name-complex="Times New Roman2" style:font-size-complex="13pt"/>
    </style:style>
    <style:style style:name="P57" style:family="paragraph" style:parent-style-name="Standard">
      <style:paragraph-properties fo:margin-left="11.005cm" fo:margin-right="0cm" fo:margin-top="0cm" fo:margin-bottom="0cm" fo:text-align="start" style:justify-single-word="false" fo:text-indent="0cm" style:auto-text-indent="false"/>
      <style:text-properties fo:font-size="13pt" style:font-size-asian="13pt" style:font-size-complex="13pt"/>
    </style:style>
    <style:style style:name="P58" style:family="paragraph" style:parent-style-name="Standard">
      <style:paragraph-properties fo:margin-left="11.005cm" fo:margin-right="0cm" fo:text-indent="0cm" style:auto-text-indent="false"/>
      <style:text-properties fo:font-size="13pt" fo:font-weight="bold" style:font-size-asian="13pt" style:font-weight-asian="bold" style:font-size-complex="13pt" style:font-weight-complex="bold"/>
    </style:style>
    <style:style style:name="P59" style:family="paragraph" style:parent-style-name="Standard">
      <style:paragraph-properties fo:margin-left="11.005cm" fo:margin-right="0cm" fo:text-indent="0cm" style:auto-text-indent="false"/>
      <style:text-properties fo:color="#000000" style:font-name="Times New Roman" fo:font-size="6pt" fo:background-color="transparent" style:font-name-asian="TimesNewRomanPSMT1" style:font-size-asian="6pt" style:font-name-complex="TimesNewRomanPSMT1" style:font-size-complex="6pt"/>
    </style:style>
    <style:style style:name="P60" style:family="paragraph" style:parent-style-name="Text_20_body">
      <style:paragraph-properties fo:margin-top="0.049cm" fo:margin-bottom="0.049cm" fo:text-align="center" style:justify-single-word="false"/>
      <style:text-properties style:font-name="Times New Roman" fo:font-size="13pt" fo:font-weight="bold" fo:background-color="transparent" style:font-size-asian="13pt" style:font-weight-asian="bold" style:font-size-complex="13pt"/>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0pt" fo:font-weight="normal" fo:background-color="transparent" style:font-name-asian="Times New Roman2" style:font-size-asian="10pt" style:language-asian="ru" style:country-asian="RU" style:font-weight-asian="normal" style:font-name-complex="Times New Roman2" style:font-size-complex="10pt" style:font-weight-complex="normal"/>
    </style:style>
    <style:style style:name="P62"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4pt" fo:language="en" fo:country="US" fo:font-style="normal" fo:font-weight="normal" fo:background-color="transparent" style:font-size-asian="14pt" style:language-asian="en" style:country-asian="US" style:font-size-complex="14pt" fo:hyphenate="false" fo:hyphenation-remain-char-count="2" fo:hyphenation-push-char-count="2"/>
    </style:style>
    <style:style style:name="P6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2.252cm"/>
        </style:tab-stops>
      </style:paragraph-properties>
      <style:text-properties fo:color="#000000" style:font-name="Times New Roman" fo:font-size="10pt" fo:font-weight="normal" fo:background-color="transparent" style:font-name-asian="Times New Roman2" style:font-size-asian="10pt" style:language-asian="ru" style:country-asian="RU" style:font-weight-asian="normal" style:font-name-complex="Times New Roman2" style:font-size-complex="10pt" style:font-weight-complex="normal" fo:hyphenate="false" fo:hyphenation-remain-char-count="2" fo:hyphenation-push-char-count="2"/>
    </style:style>
    <style:style style:name="P64" style:family="paragraph" style:parent-style-name="Standard" style:master-page-name="First_20_Page">
      <style:paragraph-properties fo:margin-left="11.344cm" fo:margin-right="0cm" fo:text-indent="0cm" style:auto-text-indent="false" style:page-number="auto"/>
      <style:text-properties fo:font-size="13pt" style:font-size-asian="13pt" style:font-size-complex="13pt"/>
    </style:style>
    <style:style style:name="T1"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ffffff" style:font-style-asian="normal" style:language-complex="hi" style:country-complex="IN"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text-line-through-style="none" style:text-position="0% 100%" fo:font-size="13pt" fo:letter-spacing="normal" fo:language="ru" fo:country="RU" style:text-underline-style="none" style:letter-kerning="true" style:text-blinking="false" style:font-name-asian="SimSun" style:font-size-asian="13pt" style:font-style-asian="normal" style:font-weight-asian="normal" style:font-name-complex="Times New Roman2" style:font-size-complex="13pt" style:language-complex="hi" style:country-complex="IN" style:font-style-complex="normal" style:font-weight-complex="normal"/>
    </style:style>
    <style:style style:name="T6" style:family="text">
      <style:text-properties fo:font-variant="normal" fo:text-transform="none" style:text-line-through-style="none" style:text-position="0% 100%" fo:font-size="13pt" fo:letter-spacing="normal" style:text-underline-style="none" style:letter-kerning="true" style:text-blinking="false" style:font-name-asian="SimSun" style:font-size-asian="13pt" style:font-style-asian="normal" style:font-weight-asian="normal" style:font-name-complex="Times New Roman2" style:font-size-complex="13pt" style:language-complex="hi" style:country-complex="IN"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bold" style:font-name-complex="Times New Roman2" style:language-complex="hi" style:country-complex="IN" style:font-style-complex="normal" style:font-weight-complex="bold"/>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10" style:family="text">
      <style:text-properties fo:font-variant="normal" fo:text-transform="none" style:text-line-through-style="none" style:text-position="0% 100%" style:font-name="Times New Roman" fo:letter-spacing="normal" fo:font-style="normal" style:text-underline-style="none" style:letter-kerning="true" style:text-blinking="false" style:font-name-asian="TimesNewRomanPSMT1" style:language-asian="zh" style:country-asian="CN" style:font-style-asian="normal" style:font-weight-asian="bold" style:language-complex="hi" style:country-complex="IN" style:font-style-complex="normal" style:font-weight-complex="bold"/>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NewRomanPSMT1" style:language-asian="zh" style:country-asian="CN" style:font-style-asian="normal" style:font-weight-asian="normal"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style:font-name-asian="TimesNewRomanPSMT1" style:language-asian="zh" style:country-asian="CN" style:font-style-asian="normal" style:font-weight-asian="bold" style:language-complex="hi" style:country-complex="IN" style:font-style-complex="normal" style:font-weight-complex="bold"/>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letter-kerning="true" style:text-blinking="false" style:font-name-asian="Times New Roman" style:language-asian="zh" style:country-asian="CN" style:font-style-asian="normal" style:font-weight-asian="bold" style:font-name-complex="Mangal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en" style:country-asian="US"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bold" style:font-name-complex="Times New Roman2" style:language-complex="hi" style:country-complex="IN" style:font-style-complex="normal" style:font-weight-complex="bold"/>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NewRomanPSMT1" style:language-asian="zh" style:country-asian="CN" style:font-style-asian="normal" style:font-weight-asian="bold" style:font-name-complex="Times New Roman2" style:language-complex="hi" style:country-complex="IN" style:font-style-complex="normal" style:font-weight-complex="bold"/>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letter-spacing="normal"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fo:letter-spacing="normal" fo:language="ru" fo:country="RU" fo:font-style="normal" fo:font-weight="normal"/>
    </style:style>
    <style:style style:name="T29"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letter-kerning="true" style:text-blinking="false" fo:background-color="#ffffff"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31" style:family="text">
      <style:text-properties fo:font-variant="normal" fo:text-transform="none" style:use-window-font-color="true" fo:letter-spacing="normal" fo:font-style="normal" fo:font-weight="normal" fo:background-color="transparent" style:font-weight-asian="normal" style:font-weight-complex="normal"/>
    </style:style>
    <style:style style:name="T32" style:family="text">
      <style:text-properties fo:font-variant="normal" fo:text-transform="none" style:use-window-font-color="true" fo:letter-spacing="normal" fo:background-color="transparent"/>
    </style:style>
    <style:style style:name="T33"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34" style:family="text">
      <style:text-properties fo:font-variant="normal" fo:text-transform="none" style:use-window-font-color="true" fo:letter-spacing="normal" fo:language="en" fo:country="US" fo:font-style="normal" fo:font-weight="normal" fo:background-color="transparent" style:font-weight-asian="normal" style:font-weight-complex="normal"/>
    </style:style>
    <style:style style:name="T35" style:family="text">
      <style:text-properties style:font-name="Times New Roman"/>
    </style:style>
    <style:style style:name="T36" style:family="text">
      <style:text-properties style:font-name="Times New Roman" fo:font-size="13pt" fo:font-weight="bold" fo:background-color="transparent" style:font-size-asian="13pt" style:font-weight-asian="bold" style:font-size-complex="13pt"/>
    </style:style>
    <style:style style:name="T37" style:family="text">
      <style:text-properties style:font-name="Times New Roman" fo:font-size="13pt" fo:font-weight="bold" fo:background-color="transparent" style:font-size-asian="13pt" style:font-weight-asian="bold" style:font-size-complex="13pt" style:font-weight-complex="bold"/>
    </style:style>
    <style:style style:name="T38" style:family="text">
      <style:text-properties style:font-name="Times New Roman" fo:font-size="13pt" fo:language="ru" fo:country="RU" fo:font-weight="bold" fo:background-color="transparent" style:font-size-asian="13pt" style:font-weight-asian="bold" style:font-size-complex="13pt" style:font-weight-complex="bold"/>
    </style:style>
    <style:style style:name="T39" style:family="text">
      <style:text-properties style:font-name="Times New Roman" fo:language="ru" fo:country="RU" fo:font-style="normal" fo:font-weight="normal"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40" style:family="text">
      <style:text-properties style:font-name="Times New Roman" fo:background-color="transparent"/>
    </style:style>
    <style:style style:name="T41" style:family="text">
      <style:text-properties style:font-name="Times New Roman" fo:font-size="6pt" fo:language="ru" fo:country="RU" fo:font-style="normal" fo:font-weight="normal" fo:background-color="transparent" style:font-name-asian="TimesNewRomanPSMT1" style:font-size-asian="6pt" style:language-asian="zh" style:country-asian="CN" style:font-style-asian="normal" style:font-weight-asian="normal" style:font-size-complex="6pt" style:language-complex="hi" style:country-complex="IN" style:font-style-complex="normal" style:font-weight-complex="normal"/>
    </style:style>
    <style:style style:name="T4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fo:color="#000000"/>
    </style:style>
    <style:style style:name="T45" style:family="text">
      <style:text-properties fo:color="#000000" fo:font-style="normal" style:text-underline-style="none" fo:font-weight="normal" style:font-style-asian="normal" style:font-weight-asian="normal" style:font-style-complex="normal" style:font-weight-complex="normal"/>
    </style:style>
    <style:style style:name="T46"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7" style:family="text">
      <style:text-properties fo:color="#000000" style:font-name="Times New Roman"/>
    </style:style>
    <style:style style:name="T48" style:family="text">
      <style:text-properties fo:color="#000000" style:font-name="Times New Roman" fo:language="ru" fo:country="RU" fo:font-style="normal" fo:font-weight="normal" fo:background-color="transparent" style:font-name-asian="TimesNewRomanPSMT1" style:font-style-asian="normal" style:font-weight-asian="normal" style:font-name-complex="TimesNewRomanPSMT1" style:font-style-complex="normal" style:font-weight-complex="normal"/>
    </style:style>
    <style:style style:name="T49"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50" style:family="text">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T51" style:family="text">
      <style:text-properties fo:color="#000000" style:font-name="Times New Roman" fo:language="en" fo:country="US" fo:font-style="normal" style:text-underline-style="none" fo:font-weight="normal" fo:background-color="transparent" style:font-style-asian="normal" style:font-weight-asian="normal" style:font-style-complex="normal" style:font-weight-complex="normal"/>
    </style:style>
    <style:style style:name="T52" style:family="text">
      <style:text-properties fo:language="ru" fo:country="RU"/>
    </style:style>
    <style:style style:name="T53" style:family="text">
      <style:text-properties fo:language="ru" fo:country="RU" fo:font-weight="normal" style:font-weight-asian="normal" style:font-weight-complex="normal"/>
    </style:style>
    <style:style style:name="T54" style:family="text">
      <style:text-properties fo:language="ru" fo:country="RU" fo:font-style="normal" fo:font-weight="normal" style:font-style-asian="normal" style:font-weight-asian="normal" style:font-style-complex="normal" style:font-weight-complex="normal"/>
    </style:style>
    <style:style style:name="T55" style:family="text">
      <style:text-properties fo:language="ru" fo:country="RU" fo:font-style="normal" fo:font-weight="normal" fo:background-color="transparent" style:font-style-asian="normal" style:font-weight-asian="normal" style:font-style-complex="normal" style:font-weight-complex="normal"/>
    </style:style>
    <style:style style:name="T56" style:family="text">
      <style:text-properties fo:language="en" fo:country="US"/>
    </style:style>
    <style:style style:name="T57" style:family="text">
      <style:text-properties fo:language="en" fo:country="US" fo:font-weight="normal" style:font-weight-asian="normal" style:font-weight-complex="normal"/>
    </style:style>
    <style:style style:name="T58" style:family="text">
      <style:text-properties fo:language="en" fo:country="US" fo:font-style="normal" fo:font-weight="normal" style:font-style-asian="normal" style:font-weight-asian="normal" style:font-style-complex="normal" style:font-weight-complex="normal"/>
    </style:style>
    <style:style style:name="T59" style:family="text">
      <style:text-properties fo:font-weight="normal" style:font-weight-asian="normal" style:font-weight-complex="normal"/>
    </style:style>
    <style:style style:name="T60" style:family="text">
      <style:text-properties fo:background-color="transparent"/>
    </style:style>
    <style:style style:name="T61" style:family="text">
      <style:text-properties style:use-window-font-color="true" fo:font-weight="normal" fo:background-color="transparent" style:font-weight-asian="normal" style:font-weight-complex="normal"/>
    </style:style>
    <style:style style:name="T62"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use-window-font-color="tru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fo:background-color="transparent" style:font-style-asian="normal" style:font-weight-asian="normal" style:font-style-complex="normal" style:font-weight-complex="normal"/>
    </style:style>
    <style:style style:name="T67" style:family="text">
      <style:text-properties fo:font-size="13pt" fo:language="en" fo:country="US" fo:background-color="transparent" style:font-size-asian="13pt" style:font-size-complex="13pt"/>
    </style:style>
    <style:style style:name="T68" style:family="text">
      <style:text-properties fo:font-size="13pt" fo:background-color="transparent" style:font-size-asian="13pt" style:font-size-complex="13pt"/>
    </style:style>
    <style:style style:name="T69" style:family="text">
      <style:text-properties style:font-name="Times New Roman1" fo:language="ru" fo:country="RU" fo:font-style="normal" fo:font-weight="normal" style:font-style-asian="normal" style:font-weight-asian="normal" style:font-style-complex="normal" style:font-weight-complex="normal"/>
    </style:style>
    <style:style style:name="T70" style:family="text">
      <style:text-properties style:font-name="Times New Roman1" fo:language="en" fo:country="US" fo:font-style="normal" fo:font-weight="normal" style:font-style-asian="normal" style:font-weight-asian="normal" style:font-style-complex="normal" style:font-weight-complex="normal"/>
    </style:style>
    <style:style style:name="T7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31852c-a2aa-4df1-be37-60e4e1ee6131" text:name="BossProviderVariable"/>
      </text:user-field-decls>
      <text:p text:style-name="P64"><text:s/></text:p>
      <text:p text:style-name="P58">ПАО «МТС»</text:p>
      <text:p text:style-name="P59"/>
      <text:p text:style-name="P57"><text:span text:style-name="Основной_20_шрифт_20_абзаца"><text:span text:style-name="T49">ул. Марксистская, д. 4,</text:span></text:span><text:span text:style-name="Основной_20_шрифт_20_абзаца"><text:span text:style-name="T48"> г. Москва, 109147</text:span></text:span></text:p>
      <text:p text:style-name="P54"/>
      <text:p text:style-name="P55"><text:span text:style-name="Основной_20_шрифт_20_абзаца"><text:span text:style-name="T10">АО «Русская телефонная компания»</text:span></text:span></text:p>
      <text:p text:style-name="P56"><text:span text:style-name="Основной_20_шрифт_20_абзаца"><text:span text:style-name="T41"/></text:span></text:p>
      <text:p text:style-name="P56"><text:span text:style-name="Основной_20_шрифт_20_абзаца"><text:span text:style-name="T39">ул. Воронцовская, </text:span></text:span><text:span text:style-name="Основной_20_шрифт_20_абзаца"><text:span text:style-name="T3">д. 5, стр. 2, </text:span></text:span><text:span text:style-name="Основной_20_шрифт_20_абзаца"><text:span text:style-name="T9">г. Москва, 109147</text:span></text:span></text:p>
      <text:p text:style-name="P19"><text:span text:style-name="INS"><text:span text:style-name="T30"/></text:span></text:p>
      <text:p text:style-name="P18"><text:span text:style-name="INS"><text:span text:style-name="T30"/></text:span></text:p>
      <text:p text:style-name="P18"><text:span text:style-name="INS"><text:span text:style-name="T30"/></text:span></text:p>
      <text:p text:style-name="P18"><text:span text:style-name="INS"><text:span text:style-name="T30"/></text:span></text:p>
      <text:p text:style-name="P18"><text:span text:style-name="INS"><text:span text:style-name="T30"/></text:span></text:p>
      <text:p text:style-name="P18"><text:span text:style-name="INS"><text:span text:style-name="T30"/></text:span></text:p>
      <text:p text:style-name="P41">РЕШЕНИЕ</text:p>
      <text:p text:style-name="P40"><text:span text:style-name="Основной_20_шрифт_20_абзаца"><text:span text:style-name="T36">по делу </text:span></text:span><text:span text:style-name="Основной_20_шрифт_20_абзаца"><text:span text:style-name="T37">№ </text:span></text:span><text:span text:style-name="Основной_20_шрифт_20_абзаца"><text:span text:style-name="T38">3-28-4/00-08-18 </text:span></text:span></text:p>
      <text:p text:style-name="P60">29 мая 2018 г.            <text:s text:c="8"/>     <text:s/>                          <text:s text:c="13"/>                                     <text:s text:c="4"/>г. Москва</text:p>
      <text:p text:style-name="P42">Комиссия ФАС России по рассмотрению дел по признакам нарушения законодательства о рекламе в составе:</text:p>
      <text:p text:style-name="P11">Заместитель Председателя Комиссии</text:p>
      <text:p text:style-name="P62"><text:span text:style-name="INS"><text:span text:style-name="T6">XXXXXXXXXXXXXXXXXXXXXXXXXXXXXXXXXXXXXXXXXXXXXXXXXXXXXXXXXXXXXXXXXXXXXXXXXXXXXXXXXXXXX</text:span></text:span></text:p>
      <text:p text:style-name="P62"><text:span text:style-name="INS"><text:span text:style-name="T6">XXXXXXXXXXXXXXXX</text:span></text:span></text:p>
      <text:p text:style-name="P62"><text:span text:style-name="INS"><text:span text:style-name="T6">XXXXXXXXXXXXXXXXXXXXXXXXXXXXXXXXXXXXXXXXXXXXXXXXXXXXXXXXXXXXXXXXXXXXXXXXXXXXXXXXXXXXXXXXXXXXXXXXXXXXXX</text:span></text:span></text:p>
      <text:p text:style-name="P62"><text:span text:style-name="INS"><text:span text:style-name="T6">XXXXXXXXXXXXXXXXXXXXXXXXXXXXXXXXXXXXXXXXXXXXXXXXXXXXXXXXXXXXXXXXXXXXXXXXXXXXXXXXXXXXXXXXXXXXXXXXXXXXXXXXXXXXXXXXXXXXXXXXXXXXXXXXXXXXXXXXXXXXXXXXXXXX</text:span></text:span></text:p>
      <text:p text:style-name="P62"><text:span text:style-name="INS"><text:span text:style-name="T6">XXXXXXXXXXXXXXXXXXXXXXXXXXXXXXXXXXXXXXXXXXXXXXXXXXXXXXXXXXXXXXXXXXXXXXXXXXXXXXXXXXXXXXXXXXXXXXXXXXXXXXXXXXXXXXXXXXXXXXXXXXXXXXXXXXXXXXXXXXXXXXXXXXXXXXX</text:span></text:span></text:p>
      <text:p text:style-name="P45"><text:span text:style-name="INS"><text:span text:style-name="T11">рассмотрев материалы </text:span></text:span><text:span text:style-name="INS"><text:span text:style-name="T12">о распространении </text:span></text:span><text:span text:style-name="Основной_20_шрифт_20_абзаца"><text:span text:style-name="T13">в феврале 2018 года телевизионной рекламы смартфона </text:span></text:span><text:span text:style-name="Основной_20_шрифт_20_абзаца"><text:span text:style-name="T14">Honor 9 Lite, </text:span></text:span><text:span text:style-name="Основной_20_шрифт_20_абзаца"><text:span text:style-name="T13">в которой сообщалось: «... смартфон </text:span></text:span><text:span text:style-name="Основной_20_шрифт_20_абзаца"><text:span text:style-name="T14">Honor 9 Lite </text:span></text:span><text:span text:style-name="Основной_20_шрифт_20_абзаца"><text:span text:style-name="T13">с камерами для отличных фото в рассрочку за 625 рублей в месяц»,</text:span></text:span></text:p>
      <text:p text:style-name="P39">в присутствии лиц, участвующих в деле:</text:p>
      <text:p text:style-name="P43"><text:span text:style-name="Основной_20_шрифт_20_абзаца"><text:span text:style-name="T44">лица, в действиях которых содержатся признаки нарушения законодательства о рекламе:</text:span></text:span></text:p>
      <text:p text:style-name="P12"><text:span text:style-name="Основной_20_шрифт_20_абзаца">АО «</text:span><text:span text:style-name="Основной_20_шрифт_20_абзаца"><text:span text:style-name="T15">Русская телефонная компания» (АО «РТК») (адрес: ул. Воронцовская, д. 5, стр. 2, г. Москва, 109147, ОГРН 1027739165662, ИНН 7709356049, КПП 770901001, дата регистрации: 09.09.2002) — XXXXXXXXXXXXXXX(доверенность № 0301/18 от 07.02.2018),</text:span></text:span></text:p>
      <text:p text:style-name="P44"><text:soft-page-break/><text:span text:style-name="Основной_20_шрифт_20_абзаца"><text:span text:style-name="T16">ПАО «МТС»</text:span></text:span><text:span text:style-name="Основной_20_шрифт_20_абзаца"><text:span text:style-name="T15"> (адрес: 109147, г. Москва, ул. Марксистская, д. 4, ОГРН 1027700149124, ИНН 7740000076, КПП 770901001, дата регистрации: 22.08.2002) - XXXXXXXXXXXXXX(доверенность б/н от 26.11.2015),</text:span></text:span></text:p>
      <text:p text:style-name="P9"><text:span text:style-name="Основной_20_шрифт_20_абзаца"><text:span text:style-name="T17">УСТАНОВИЛА:</text:span></text:span></text:p>
      <text:p text:style-name="P38">В ФАС России поступило обращение гражданина, из которого следует, что на телеканалах «Первый канал», «Россия-1», «Россия-24», «НТВ», «Матч ТВ», «ТВ Центр», «Пятый канал» в феврале 2018 года распространялась реклама смартфона Honor 9 Lite.</text:p>
      <text:p text:style-name="P16"><text:span text:style-name="T59">В реклам</text:span><text:span text:style-name="T53">е</text:span><text:span text:style-name="T59"> смартфона </text:span><text:span text:style-name="T57">Honor 9 Lite </text:span><text:span text:style-name="T53">демонстрируется поход отца с сыном в салон МТС и сообщается о продаже смартфона в рассрочку: «... смартфон </text:span><text:span text:style-name="T57">Honor 9 Lite </text:span><text:span text:style-name="T53">с камерами для отличных фото в рассрочку за 625 рублей в месяц».</text:span></text:p>
      <text:p text:style-name="P32">В нижней части видеоролика расположена сноска : </text:p>
      <text:p text:style-name="P15">«Акция с 01.02.2018 по 28.02.2018 в салонах МТС и на <text:span text:style-name="T56">shop.mts.ru(</text:span>при условии самовывоза). Организатор — АО «РТК», ОГРН 1027739165662, 109147, г. Москва, ул. Воронцовская, д.5 стр.2. Кредит предоставляется ПАО «МТС-Банк»»;</text:p>
      <text:p text:style-name="P15">«...(лицензия Банка России № 2268 от 17.12.2014г.). Первонач. взнос и переплата за товар в кредит — 0%, срок кредита 24 мес., ставка по кредиту 8,14% годовых. АО «РТК» дает скидку на товар в размере 8,00% годовых»</text:p>
      <text:p text:style-name="P15">«...установленных банком по кредитному договору (иные суммы в расчете скидки не учитываются). Сумма кредита — от 3000 до 170000 руб. Полное/ частичное досрочное погашение возможно в любом объеме»</text:p>
      <text:p text:style-name="P15">«...без взимания комиссий с предварит. Уведомлением банка. Неустойка за неисполнение/ несвоевременное исполнение обязательств — 0,1% от суммы просроч. задолженности за каждый день просрочки. При погашении»</text:p>
      <text:p text:style-name="P15">«...кредита через третьих лиц взимается комиссия согласно тарифам. Реклама не является публичной офертой, банк вправе отказать в выдаче кредита. Товар сертифицирован. Информация об организаторе акции ,»</text:p>
      <text:p text:style-name="P15"><text:s/>«...подробности предоставления кредита и перечень акционных смартфонов — на www.shop.mts.<text:span text:style-name="T56">ru. </text:span>Платеж в месяц- для модели <text:span text:style-name="T56">Honor 9 Lite (</text:span>лайт).»</text:p>
      <text:p text:style-name="P37"/>
      <text:p text:style-name="P38">В рекламном ролике сноска представлена в виде 6 частей, следующих друг за <text:s/>другом в кадрах видеоролика. Текст сноски выполнен белыми буквами на черном фоне мелким нечитаемым шрифтом. Продолжительность размещения всей сноски в видеоролике составляет 18 секунд, а каждой ее части в кадре 3 секунды. </text:p>
      <text:p text:style-name="P34"><text:span text:style-name="T28">Согласно статьи 3 Федерального закона «О рекламе», под объектом рекламирования поним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Товар – это продукт деятельности (в том числе работа, услуга), предназначенный для продажи, обмена или иного введения в оборот.</text:span><text:span text:style-name="T52"> </text:span></text:p>
      <text:p text:style-name="P34">Из содержания рекламы <text:span text:style-name="T52">МТС </text:span>вытекает, что рекламируется два объекта: конкретный товар — смартфон <text:span text:style-name="T56">Honor 9 Lite </text:span><text:span text:style-name="T52">и финансовая услуга (кредит) — </text:span><text:span text:style-name="T52">рассрочка за 625 рублей в месяц.</text:span></text:p>
      <text:p text:style-name="P27"><text:soft-page-break/>В соответствии с частью 7 статьи 5 Федерального закона от 13.03.2006 № 38-ФЗ «О рекламе» (далее -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20">В соответствии с частью 1 статьи 28 Федерального закона «О рекламе»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28"><text:span text:style-name="T61">В соответствии с пунктом 2 части 2 статьи 28 Федерального закона «О рекламе», р</text:span><text:span text:style-name="T31">еклама банковских, страховых и иных финансовых услуг и финансовой деятельности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span></text:p>
      <text:p text:style-name="P17">Сумма расходов, которую понесут потребители, формируется из тех выплат, которые осуществит заёмщик по кредитному договору в течение срока, на который выдан кредит, исходя из суммы кредита.</text:p>
      <text:p text:style-name="P22">В рекламе данной рекламе с предложением к продаже по акции товара в рассрочку содержится указание на одно из условий, влияющих на сумму расходов (размер ежемесячного платежа 625 рублей), которую понесут воспользовавшиеся услугами лица.</text:p>
      <text:p text:style-name="P23"><text:span text:style-name="T31">Вместе с тем иные условия, влияющие на сумму расходов, такие как срок предоставления финансовой услуги, сумма кредита и пр., а также наименование предоставляющего финансовую услугу лица (</text:span><text:span text:style-name="T32">банка) </text:span><text:span text:style-name="T31">в рекламе указаны формально и не могут быть восприняты потребителями в виду следующих обстоятельств.</text:span></text:p>
      <text:p text:style-name="P36"><text:span text:style-name="T33">Форма, время и обстоятельства размещения текста сноски не позволяют потребителям воспринять (прочитать) данный текст, в отличие от информации о размере ежемесячного платежа в погашении рассрочки, которая в рекламе приводится крупным шрифтом. Соответственно, для осознанного выбора, потребители не получают всю необходимую информацию обо всех условиях приобретения смартфона </text:span><text:span text:style-name="T34">Honor 9 Lite </text:span><text:span text:style-name="T33">в рассрочку.</text:span></text:p>
      <text:p text:style-name="P29">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29">То обстоятельство, что нормами Федерального закона «О рекламе» не установлен размер шрифта информации, которая должна быть приведена обязательно в силу закона,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29">В случае, когда условия, являющиеся существенной информацией для потребителей, отсутствие которой способно обмануть их ожидания, сформированные <text:soft-page-break/>рекламой смартфона, формально присутствовали в ней,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29">Формальное присутствие в рекламе обозначенных условий, выполненных мелким шрифтом, не позволяет потребителю воспринимать данные сведения и не может рассматриваться как их наличие. Форма и время предоставления данных сведений такова, что они не усматриваются потребителями и фактически в рекламе отсутствуют, так как размер шрифта мелкий.</text:p>
      <text:p text:style-name="P29">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и времени показа шрифта текста рекламы), свидетельствует о недобросовестности рекламы.</text:p>
      <text:p text:style-name="P29">Следовательно, выполненные мелким шрифтом в сноске сведения о кредите и лице (банке) его предоставляющим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условий приобретения смартфона и лица, предоставляющего кредит на покупку смартфона.</text:p>
      <text:p text:style-name="P29">В рекламе прямо указано на то, что при продаже смартфона <text:span text:style-name="T56">Honor 9 Light </text:span><text:s/>потребителю предоставляется рассрочка. </text:p>
      <text:p text:style-name="P28"><text:span text:style-name="T60">В соответствии с пунктом 1 статьи 489 </text:span><text:span text:style-name="T63">Гражданского кодекса РФ</text:span><text:span text:style-name="T60"> (далее — ГК РФ) д</text:span><text:span text:style-name="T42">оговором о продаже товара в кредит может быть предусмотрена оплата товара в рассрочку. </text:span><text:span text:style-name="T43">Договор о продаже товара в кредит с условием о рассрочке платежа считается заключенным, если в нем наряду с другими существенными условиями договора купли-продажи указаны цена товара, порядок, сроки и размеры платежей.</text:span></text:p>
      <text:p text:style-name="P30">Таким образом, договор о продаже товара в кредит с условием о рассрочке платежа заключает продавец товара (торговая организация) с потребителем.</text:p>
      <text:p text:style-name="P23"><text:span text:style-name="T62">В силу </text:span><text:span text:style-name="T64">части 1 статьи 819</text:span><text:span text:style-name="T62"> ГК РФ 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на нее.</text:span></text:p>
      <text:p text:style-name="P21">Таким образом, кредитный договор заключается между банком или иной <text:s/>кредитной организацией и потребителем.</text:p>
      <text:p text:style-name="P35"><text:span text:style-name="T54">Рассматриваемая реклама дает основания полагать, что при покупке смартфона </text:span><text:span text:style-name="T58">Honor 9 Lite </text:span><text:span text:style-name="T54">потребители смогут воспользоваться рассрочкой, а не кредитом, и рассрочка будет предоставлена продавцом (торговой организацией) смартфона, в рассматриваемом случае </text:span><text:span text:style-name="Основной_20_шрифт_20_абзаца"><text:span text:style-name="T21">АО «</text:span></text:span><text:span text:style-name="Основной_20_шрифт_20_абзаца"><text:span text:style-name="T22">Русская телефонная компания» (далее - </text:span></text:span><text:span text:style-name="T54">АО «РТК»). </text:span></text:p>
      <text:p text:style-name="P33">Вместе с тем согласно сноске потребителям предлагается кредит на покупку смартфона, который предоставляется кредитной организацией, в рассматриваемом случае ПАО «МТС-Банк». </text:p>
      <text:p text:style-name="P33">Не изучив сноску в ролике, выполненную мелким шрифтом потребитель не <text:soft-page-break/>сможет понять полный смысл рекламы и осознать, что фактически ему предлагается не рассрочка платежа на приобретенный в салоне МТС товар, а банковский кредит, предоставляемый кредитной организацией на определенных условиях. </text:p>
      <text:p text:style-name="P31"><text:span text:style-name="T65">Выполненные мелким шрифтом сведения о кредите и о лице, предоставляющем финансовые услуги,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существа предлагаемой финансовой услуги, а также того, что </text:span>рекламируемую финансовую услугу предоставляет иное лицо нежели продавец товара (АО «РТК»).</text:p>
      <text:p text:style-name="P48">Данная информация является существенной для потребителя и ее отсутствие искажает смысл рекламы, вводит потребителей в заблуждение относительно условий предоставления финансовой услуги.</text:p>
      <text:p text:style-name="P47"><text:span text:style-name="T46">Таким образом, в рекламе </text:span><text:span text:style-name="T50">смартфона </text:span><text:span text:style-name="T51">Honor 9 Lite</text:span> содержатся признаки нарушения требований части 7 статьи 5, части 1 и пункта 2 части 2 статьи 28 Федерального закона «О рекламе»‚ что выразилось в распространении ПАО «МТС» рекламы, в содержании которой отсутствует информация о лице предоставляющем финансовые услуги, а также о всех условиях оказания услуги, влияющих на сумму расходов, которую понесут воспользовавшиеся кредитом лица, если в рекламе сообщается хотя бы одно из таких условий, что вводит потребителей в заблуждение.</text:p>
      <text:p text:style-name="P46">В соответствии с частью 6 статьи 38 Федерального закона «О рекламе» рекламодатель несет ответственность за нарушение требований, установленных частью 7 статьи 5, частью 1 статьи 28, пунктом 2 части 2 статьи 28 Федерального закона «О рекламе».</text:p>
      <text:p text:style-name="P50">Согласно письменным пояснениям ПАО «МТС» общество не является рекламодателем вышеуказанной рекламы, поскольку не является ни изготовителем, ни продавцом рекламируемого товара/услуги, а также не определяло объект рекламирования и содержание указанной рекламы.</text:p>
      <text:p text:style-name="P49"><text:span text:style-name="T54">Из пояснений ПАО «МТС» следует, что рекламодателем рассматриваемой рекламы</text:span><text:span text:style-name="T58"> </text:span><text:span text:style-name="T54">является АО «РТК». При этом ПАО «МТС» не </text:span><text:span text:style-name="T69">осуществляет деятельность по продаже смартфонов и иного телефонного оборудования и не является организатором акции, согласно которой потребителю предоставляется рассрочка оплаты товара при условии заключения кредитного договора с ПАО «МТС-банк». Вместе с тем </text:span><text:span text:style-name="T54">ПАО «МТС» осуществляло распространение рекламы смартфона </text:span><text:span text:style-name="T58">Honor 9 Lite </text:span><text:span text:style-name="T54">на основании заключенных с АО «РТК» и</text:span><text:span text:style-name="T69"> ООО «Карат-РусМедиа»</text:span><text:span text:style-name="T54"> договоров, соответственно является её рекламораспространителем.</text:span></text:p>
      <text:p text:style-name="P49"><text:span text:style-name="T69">Между ПАО «МТС» и АО «РТК» заключен </text:span><text:span text:style-name="T54">д</text:span><text:span text:style-name="T69">оговор №</text:span><text:span text:style-name="T70">D</text:span><text:span text:style-name="T69">1205864 от 12.03.2012, согласно которому Исполнитель (ПАО «МТС») по заданию заказчика (АО «РТК») обязуется оказать посреднические услуги по размещению рекламно-информационных материалов (РИМ) Заказчика в эфире телеканалов на основании получения от Заказчика соответствующего заказа, а Заказчик обязуется принять и оплатить услуги Исполнителя. Оказание ПАО «МТС» услуг по договору №</text:span><text:span text:style-name="T70">D</text:span><text:span text:style-name="T69">1205864 от 12.03.2012 подтверждается заказом АО «РТК» на размещение рекламы смартфона </text:span><text:span text:style-name="T70">Honor </text:span><text:span text:style-name="T69">9, актом сдачи-приемки работ №83 от 24.04.2018, счетом №</text:span><text:span text:style-name="T70">AR/</text:span><text:span text:style-name="T69">0010000/2060 от 24.04.2018, счетом-фактурой № №</text:span><text:span text:style-name="T70">AR/</text:span><text:span text:style-name="T69">0010000/2060 от 24.04.2018.</text:span></text:p>
      <text:p text:style-name="P25">В свою очередь между ПАО «МТС» и ООО «Карат-РусМедиа» заключен <text:soft-page-break/>договор №<text:span text:style-name="T56">D</text:span>170354474 и дополнительное соглашение №<text:span text:style-name="T56">D</text:span>180061422 от 10.04.2018 к нему (далее — соглашение), согласно пункту 5 которого действие договора №<text:span text:style-name="T56">D</text:span>170354474 распространяется на отношение сторон с 01.02.2018. По условиям договора №<text:span text:style-name="T56">D</text:span>170354474 и соглашения к нему ООО «Карат-РусМедиа» обязалось совершать от своего имени по поручению ПАО «МТС» юридические и иные действия по организации и осуществлению распространения рекламно-информационных материалов в эфире телеканалов на территории Российской Федерации.</text:p>
      <text:p text:style-name="P25">В рамках указанного договора <text:span text:style-name="T56">D</text:span>170354474 и соглашения к нему ООО «Карат-РусМедиа» по поручению ПАО «МТС» с учетом соответствующего заказа АО «РТК» <text:s/>разместило в феврале 2018 г. в эфире телеканалов рекламу смартфона <text:span text:style-name="T56">Honor, </text:span>что подтверждается отчетом ООО «Карат Рус Медиа» от 28.02.2018, счетом 104-108 на оплату оказанных услуг, п/п № 405517 от 28.02.2018.</text:p>
      <text:p text:style-name="P26"><text:span text:style-name="T68">При этом ПАО «МТС» предоставило АО «РТК» право использования в своей предпринимательской деятельности комплекса исключительных прав, включающего товарные знаки и поддоменное имя </text:span><text:span text:style-name="T67">shop.mts.ru, </text:span><text:span text:style-name="T68">правообладателем которых является ПАО «МТС», на основании договора коммерческой концессии № 1013644 от 01.09.2010. Тот факт, что интернет-ресурс </text:span><text:span text:style-name="T67">shop.mts.ru </text:span><text:span text:style-name="T68">используется АО «РТК» в своей хозяйственной деятельности также подтверждается указанием на самом сайте </text:span><text:a xlink:type="simple" xlink:href="http://shop.mts.ru/"><text:span text:style-name="T68">http://shop.mts.ru/</text:span></text:a><text:span text:style-name="T67">.</text:span></text:p>
      <text:p text:style-name="P24"><text:span text:style-name="Основной_20_шрифт_20_абзаца"><text:span text:style-name="T25">Поддержав доводы </text:span></text:span><text:span text:style-name="Основной_20_шрифт_20_абзаца"><text:span text:style-name="T26">ПАО «МТС», п</text:span></text:span><text:span text:style-name="Основной_20_шрифт_20_абзаца"><text:span text:style-name="T25">редставитель АО «РТК» подтвердил, что общество является продавцом рекламируемого смартфона и заказчиком его рекламы по договору </text:span></text:span><text:span text:style-name="Основной_20_шрифт_20_абзаца"><text:span text:style-name="T26">№</text:span></text:span><text:span text:style-name="Основной_20_шрифт_20_абзаца"><text:span text:style-name="T27">D</text:span></text:span><text:span text:style-name="Основной_20_шрифт_20_абзаца"><text:span text:style-name="T26">1205864 от 12.03.2012 </text:span></text:span><text:span text:style-name="Основной_20_шрифт_20_абзаца"><text:span text:style-name="T25">с </text:span></text:span><text:span text:style-name="Основной_20_шрифт_20_абзаца"><text:span text:style-name="T26">ПАО «МТС», и выступает </text:span></text:span><text:span text:style-name="Основной_20_шрифт_20_абзаца"><text:span text:style-name="T25">рекламодателем <text:s text:c="2"/>рекламы смартфона </text:span></text:span><text:span text:style-name="Основной_20_шрифт_20_абзаца"><text:span text:style-name="T24">Honor 9 Lite</text:span></text:span><text:span text:style-name="Основной_20_шрифт_20_абзаца"><text:span text:style-name="T25"> с предложением к продаже в рассрочку.</text:span></text:span></text:p>
      <text:p text:style-name="P23"><text:span text:style-name="Основной_20_шрифт_20_абзаца"><text:span text:style-name="T55">Учитывая изложенное, р</text:span></text:span><text:span text:style-name="Основной_20_шрифт_20_абзаца"><text:span text:style-name="T23">екламодателем рекламы смартфона </text:span></text:span><text:span text:style-name="Основной_20_шрифт_20_абзаца"><text:span text:style-name="T24">Honor 9 Lite </text:span></text:span><text:span text:style-name="Основной_20_шрифт_20_абзаца"><text:span text:style-name="T23">является </text:span></text:span><text:span text:style-name="Основной_20_шрифт_20_абзаца"><text:span text:style-name="T19">АО «</text:span></text:span><text:span text:style-name="Основной_20_шрифт_20_абзаца"><text:span text:style-name="T20">Русская телефонная компания» (</text:span></text:span><text:span text:style-name="Основной_20_шрифт_20_абзаца"><text:span text:style-name="T23">АО «РТК») (адрес: ул. Воронцовская, д. 5, стр. 2, г. Москва, 109147, ОГРН 1027739165662, ИНН 7709356049, КПП 770901001, дата регистрации: 09.09.2002).</text:span></text:span></text:p>
      <text:p text:style-name="P4"><text:span text:style-name="T44">Руководствуясь </text:span><text:span text:style-name="T45">частью 7 статьи 5,</text:span><text:span text:style-name="T44"> </text:span><text:span text:style-name="T47">частью 1 и пунктом 2 части 2 статьи 28, <text:s/></text:span><text:span text:style-name="T44">пунктом 1 части 2 статьи 33, частью 1 статьи 36 Федерального закона «О рекламе» и в соответствии с пунктами 37 - 42 Правил рассмотрения антимонопольным органом дел, возбужденных по признакам нарушения законодательства Российской Федерации о рекламе, Комиссия </text:span></text:p>
      <text:p text:style-name="P8">РЕШИЛА:</text:p>
      <text:p text:style-name="P53">1. Признать ненадлежащей, нарушающей <text:span text:style-name="T66">часть 7 статьи 5 </text:span>Федерального закона «О рекламе» распространявшуюся <text:span text:style-name="T71">в феврале 2018 году</text:span> на федеральных телеканалах <text:span text:style-name="T71">рекламу </text:span><text:span text:style-name="Основной_20_шрифт_20_абзаца"><text:span text:style-name="T2">смартфона </text:span></text:span><text:span text:style-name="Основной_20_шрифт_20_абзаца"><text:span text:style-name="T4">Honor 9 Lite </text:span></text:span><text:span text:style-name="Основной_20_шрифт_20_абзаца"><text:span text:style-name="T2">с предложением к продаже в рассрочку</text:span></text:span><text:span text:style-name="T71">, </text:span>поскольку реклама <text:span text:style-name="T66">вводит потребителей в заблуждение относительно существа предлагаемой финансовой услуги (банковский кредит).</text:span></text:p>
      <text:p text:style-name="P53">2. Признать ненадлежащей, нарушающей<text:span text:style-name="T60"> </text:span><text:span text:style-name="T40">часть 1 статьи 28</text:span> Федерального закона «О рекламе» распространявшуюся <text:span text:style-name="T71">в феврале 2018 году</text:span> на федеральных телеканалах <text:span text:style-name="T71">рекламу </text:span><text:span text:style-name="Основной_20_шрифт_20_абзаца"><text:span text:style-name="T2">смартфона </text:span></text:span><text:span text:style-name="Основной_20_шрифт_20_абзаца"><text:span text:style-name="T4">Honor 9 Lite </text:span></text:span><text:span text:style-name="Основной_20_шрифт_20_абзаца"><text:span text:style-name="T2">с предложением к продаже в рассрочку</text:span></text:span><text:span text:style-name="T71">, </text:span>поскольку <text:span text:style-name="T35">в содержании рекламы отсутствует информация о лице предоставляющем финансовые услуги, что вводит потребителей в заблуждение.</text:span></text:p>
      <text:p text:style-name="P53"><text:span text:style-name="T35">3. </text:span>Признать ненадлежащей, нарушающей <text:span text:style-name="T40">пункт 2 части 2 <text:s/>статьи 28</text:span> <text:soft-page-break/>Федерального закона «О рекламе» распространявшуюся <text:span text:style-name="T71">в феврале 2018 году</text:span> на федеральных телеканалах <text:span text:style-name="T71">рекламу </text:span><text:span text:style-name="Основной_20_шрифт_20_абзаца"><text:span text:style-name="T2">смартфона </text:span></text:span><text:span text:style-name="Основной_20_шрифт_20_абзаца"><text:span text:style-name="T4">Honor 9 Lite </text:span></text:span><text:span text:style-name="Основной_20_шрифт_20_абзаца"><text:span text:style-name="T2">с предложением к продаже </text:span></text:span><text:span text:style-name="Основной_20_шрифт_20_абзаца"><text:span text:style-name="T2">в рассрочку</text:span></text:span><text:span text:style-name="T71">, </text:span>поскольку <text:span text:style-name="T35">в содержании рекламы отсутствует информация о <text:s/>всех </text:span><text:span text:style-name="T35">условиях финансовой услуги (банковского кредита), влияющих на сумму расходов, которую понесут воспользовавшиеся кредитом лица, при сообщении одного из таких условий, что вводит потребителей в заблуждение.</text:span></text:p>
      <text:p text:style-name="P53">4. Выдать <text:span text:style-name="Основной_20_шрифт_20_абзаца"><text:span text:style-name="T7">АО «</text:span></text:span><text:span text:style-name="Основной_20_шрифт_20_абзаца"><text:span text:style-name="T8">Русская телефонная компания» (</text:span></text:span><text:span text:style-name="Основной_20_шрифт_20_абзаца"><text:span text:style-name="T2">АО «РТК») (адрес: 109147, г. Москва, ул. Воронцовская, д. 5, стр. 2, ОГРН 1027739165662, ИНН 7709356049, КПП 770901001, дата регистрации: 09.09.2002)</text:span></text:span> предписание о прекращении нарушения Федерального закона «О рекламе».</text:p>
      <text:p text:style-name="P53">3.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 text:style-name="Основной_20_шрифт_20_абзаца"><text:span text:style-name="T2">АО «РТК» (адрес: ул. Воронцовская, д. 5, стр. 2, г. Москва, 109147, ОГРН 1027739165662, ИНН 7709356049, КПП 770901001, дата регистрации: 09.09.2002)</text:span></text:span>.</text:p>
      <text:p text:style-name="P52"> </text:p>
      <text:p text:style-name="P51"><text:span text:style-name="INS"><text:span text:style-name="T29">Решение изготовлено в полном объеме 15 июня 2018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5"/>
      <text:p text:style-name="P5"/>
      <text:p text:style-name="P61"><text:span text:style-name="INS"><text:span text:style-name="T1">XXXXXXXXXXXXXXXXXXXXXXXXXXXXXXXXXXXXXXXXXXXXXXXXXXXXXXXXXXXXXXXXXXXXXXXXXXXXXXXXXXXXXXXXXXXXXXXXXXXXXXXXXX</text:span></text:span></text:p>
      <text:p text:style-name="P61"><text:span text:style-name="INS"><text:span text:style-name="T1">X</text:span></text:span></text:p>
      <text:p text:style-name="P61"><text:span text:style-name="INS"><text:span text:style-name="T1">X</text:span></text:span></text:p>
      <text:p text:style-name="P61"><text:span text:style-name="INS"><text:span text:style-name="T1">XXXXXXXXXXXXXXXXXXXXXXXXXXXXXXXXXXXXXXXXXXXXXXXXXXXXXXXXXXXXXXXXXXXXXXXXXXXXXXXXXXXXXXXXXXXXXXXXXXXXXXXXXXXXXXXXXXXXXXXX</text:span></text:span></text:p>
      <text:p text:style-name="P61"><text:span text:style-name="INS"><text:span text:style-name="T1">X</text:span></text:span></text:p>
      <text:p text:style-name="P61"><text:span text:style-name="INS"><text:span text:style-name="T1">X</text:span></text:span></text:p>
      <text:p text:style-name="P61"><text:span text:style-name="INS"><text:span text:style-name="T1">XXXXXXXXXXXXXXXX</text:span></text:span></text:p>
      <text:p text:style-name="P61"><text:span text:style-name="INS"><text:span text:style-name="T1">X</text:span></text:span></text:p>
      <text:p text:style-name="P61"><text:span text:style-name="INS"><text:span text:style-name="T1">X</text:span></text:span></text:p>
      <text:p text:style-name="P61"><text:span text:style-name="INS"><text:span text:style-name="T1">XXXXXXXXXXXXXXXXXXX</text:span></text:span></text:p>
      <text:p text:style-name="P61"><text:span text:style-name="INS"><text:span text:style-name="T1">X</text:span></text:span></text:p>
      <text:p text:style-name="P61"><text:span text:style-name="INS"><text:span text:style-name="T1">X</text:span></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text:span></text:p>
      <text:p text:style-name="P7"><text:span text:style-name="INS"><text:span text:style-name="T1">XXXXXXXXXXXXXX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667F3A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8-67874(1) </text:p></draw:text-box></draw:frame><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667F3A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1:29:25.16</meta:creation-date>
    <meta:generator>OpenOffice.org/3.4.1$Win32 OpenOffice.org_project/341m1$Build-9593</meta:generator>
    <dc:date>2018-06-21T12:39:14.53</dc:date>
    <meta:document-statistic meta:table-count="0" meta:image-count="1" meta:object-count="0" meta:page-count="7" meta:paragraph-count="92" meta:word-count="2345" meta:character-count="18242"/>
    <meta:user-defined meta:name="Поле 1"/>
    <meta:user-defined meta:name="Поле 2"/>
    <meta:user-defined meta:name="Поле 3"/>
    <meta:user-defined meta:name="Поле 4"/>
  </office:meta>
</office:document-meta>
</file>