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3648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8.25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0" style:family="paragraph" style:parent-style-name="Обычный">
      <style:paragraph-properties fo:margin-top="0cm" fo:margin-bottom="0cm" fo:orphans="2" fo:widows="2" style:text-autospace="none"/>
      <style:text-properties fo:color="#000000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/>
      <style:text-properties fo:color="#000000" style:font-name="Times New Roman1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9" style:family="text"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10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style:use-window-font-color="true" style:font-name="Times New Roman" fo:font-weight="normal" fo:background-color="transparent" style:font-name-asian="Segoe Print" style:font-name-complex="Segoe Print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17" style:family="text">
      <style:text-properties fo:color="#000000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18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9" style:family="text">
      <style:text-properties fo:color="#000000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20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21" style:family="text">
      <style:text-properties fo:color="#000000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5ed490-4996-4072-a2d3-1b7844af4ee8" text:name="BossProviderVariable"/>
      </text:user-field-decls>
      <text:p text:style-name="P22">ОПРЕДЕЛЕНИЕ 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8"><text:span text:style-name="T1"><text:s text:c="15"/>№ </text:span><text:span text:style-name="T16">223ФЗ-2</text:span><text:span text:style-name="T20">/18</text:span><text:span text:style-name="T16">/</text:span><text:span text:style-name="T21">АК288-18</text:span><text:span text:style-name="T16"> <text:s text:c="14"/></text:span></text:p>
      <text:p text:style-name="P4"/>
      <text:p text:style-name="P9"><text:span text:style-name="T8">«</text:span><text:span text:style-name="T10">20</text:span><text:span text:style-name="T8">» июня 2018 </text:span><text:span text:style-name="T18"><text:s text:c="6"/></text:span><text:span text:style-name="T3"><text:s/></text:span><text:span text:style-name="T1"><text:tab/><text:tab/><text:tab/><text:tab/><text:tab/><text:tab/><text:tab/><text:tab/> <text:s/><text:tab/> <text:s text:c="2"/>Москва</text:span></text:p>
      <text:p text:style-name="P5"/>
      <text:p text:style-name="P9"><text:span text:style-name="T1"><text:tab/>Я, </text:span><text:span text:style-name="T19">&lt;...&gt;</text:span><text:span text:style-name="T16">, </text:span><text:span text:style-name="T1">рассмотрев материалы дела об административном правонарушении, возбужденного определением от 20</text:span><text:span text:style-name="T4">.06.2018</text:span><text:span text:style-name="T1"> по делу <text:s text:c="55"/>№ </text:span><text:span text:style-name="T16">223ФЗ-2</text:span><text:span text:style-name="T20">/18</text:span><text:span text:style-name="T17">/</text:span><text:span text:style-name="T21">АК288-18</text:span><text:span text:style-name="T16">, </text:span><text:span text:style-name="T1">в отношении </text:span><text:span text:style-name="T14">ПАО «Ростелеком»</text:span><text:span text:style-name="T9"><text:line-break/></text:span><text:span text:style-name="T20">(ОГРН 1027700198767, ИНН 7707049388, КПП 784001001)</text:span><text:span text:style-name="T18">,</text:span><text:span text:style-name="T1">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5"><text:tab/>руководствуясь статьей 26.10 (далее - КоАП),</text:p>
      <text:p text:style-name="P13"/>
      <text:p text:style-name="P4">ОПРЕДЕЛИЛА:</text:p>
      <text:p text:style-name="P5"><text:tab/></text:p>
      <text:p text:style-name="P9"><text:span text:style-name="T18"><text:tab/></text:span><text:span text:style-name="T14">ПАО «Ростелеком»</text:span><text:span text:style-name="T18"> </text:span><text:span text:style-name="T20">(ОГРН 1027700198767, ИНН 7707049388,<text:line-break/>КПП 784001001)</text:span><text:span text:style-name="T16"> </text:span><text:span text:style-name="T1">надлежит </text:span><text:span text:style-name="T5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9"><text:span text:style-name="T1"><text:tab/>1. <text:s/>Надлежащим образом заверенную копию извещения о</text:span><text:span text:style-name="T3"> проведении <text:s/></text:span><text:span text:style-name="T11">запроса котировок в электронной форме на право заключения договора на выполнение строительно-монтажных и пуско-наладочных работ (извещение <text:s text:c="40"/>№ 31705690958)</text:span><text:span text:style-name="T18"> </text:span><text:span text:style-name="T3">(далее <text:s/>— Закупка)</text:span><text:span text:style-name="T18">;</text:span></text:p>
      <text:p text:style-name="P9"><text:span text:style-name="T1"><text:tab/>2. <text:s text:c="4"/>Надлежащим образом заверенную копию </text:span><text:span text:style-name="T16">документации</text:span><text:span text:style-name="T1"> о </text:span><text:span text:style-name="T18">Закупке</text:span><text:span text:style-name="T1">;</text:span></text:p>
      <text:p text:style-name="P9"><text:span text:style-name="T1"><text:tab/>3. </text:span><text:span text:style-name="T18">Надлежащим образом заверенную копию заявки участника <text:s text:c="21"/></text:span><text:span text:style-name="Основной_20_шрифт_20_абзаца"><text:span text:style-name="T13">ООО «СУС»</text:span></text:span><text:span text:style-name="T18">, </text:span><text:span text:style-name="T16">поданную на участие в </text:span><text:span text:style-name="T3">Закупке</text:span><text:span text:style-name="T18">;</text:span></text:p>
      <text:p text:style-name="P15"><text:span text:style-name="T18">4. <text:s text:c="2"/></text:span><text:span text:style-name="T16">Надлежащим образом заверенные копии протоколов, составленных в ходе проведения </text:span><text:span text:style-name="T3">Закупки</text:span><text:span text:style-name="T16">;</text:span></text:p>
      <text:p text:style-name="P9"><text:span text:style-name="T18"><text:tab/>5. Надлежащим образом заверенную копию выписки из ЕГРЮЛ <text:s text:c="19"/></text:span><text:span text:style-name="T14">ПАО «Ростелеком»</text:span><text:span text:style-name="T9"> </text:span><text:span text:style-name="T18">;</text:span></text:p>
      <text:p text:style-name="P9"><text:span text:style-name="T1"><text:tab/>6. <text:s text:c="3"/></text:span><text:span text:style-name="T2">Надлежащим образом заверенные копии документа, возлагающего на должностных лиц Заказчика ответственность за принятие решения об отказе в допуске </text:span><text:span text:style-name="T14">ПАО «Ростелеком»</text:span><text:span text:style-name="Основной_20_шрифт_20_абзаца"><text:span text:style-name="T22"> </text:span></text:span><text:span text:style-name="Основной_20_шрифт_20_абзаца"><text:span text:style-name="T23"><text:s/>к участию в закупке (далее — Должностные лица)</text:span></text:span><text:span text:style-name="T2">;</text:span></text:p>
      <text:p text:style-name="P6"><text:tab/>7. Надлежащим образом заверенные копии служебных регламентов (должностных инструкций) Должностных лиц;</text:p>
      <text:p text:style-name="P10"><text:span text:style-name="T7"><text:tab/>8. Надлежащим образом заверенные копии служебных контрактов (трудовых договоров), а также приказов о назначении на занимаемую должность (в случае увольнения либо перевода на другую должность – приказов об увольнении/переводе совместно с приказами о назначении на ранее занимаемую должность) в </text:span><text:span text:style-name="T15">ПАО «Ростелеком»</text:span><text:span text:style-name="T12"> </text:span><text:span text:style-name="T7">Должностных лиц;</text:span></text:p>
      <text:p text:style-name="P6"><text:soft-page-break/><text:tab/>9. <text:s text:c="2"/>Паспортные данные, а также дату и место рождения, место жительства и место фактического проживания, ИНН Должностных лиц.</text:p>
      <text:p text:style-name="P16"/>
      <text:p text:style-name="P5"><text:tab/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1"><text:tab/>Непредставление указанных сведений в срок влечет административную ответственность на основании статьи <text:span text:style-name="T24">19.7.2</text:span> Кодекса Российской Федерации об административных правонарушениях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3648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136487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5:40:09.50</meta:creation-date>
    <meta:generator>OpenOffice.org/3.3$Win32 OpenOffice.org_project/330m20$Build-9567</meta:generator>
    <dc:date>2018-06-25T13:14:09.95</dc:date>
    <meta:document-statistic meta:table-count="0" meta:image-count="1" meta:object-count="0" meta:page-count="2" meta:paragraph-count="23" meta:word-count="308" meta:character-count="2700"/>
    <meta:user-defined meta:name="Поле 1"/>
    <meta:user-defined meta:name="Поле 2"/>
    <meta:user-defined meta:name="Поле 3"/>
    <meta:user-defined meta:name="Поле 4"/>
  </office:meta>
</office:document-meta>
</file>