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504F1C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, serif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.499cm" fo:padding="0cm" fo:border="none"/>
      <style:text-properties fo:font-size="14pt" style:font-size-asian="14pt" style:font-size-complex="14pt"/>
    </style:style>
    <style:style style:name="P4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1" style:family="paragraph" style:parent-style-name="Text_20_body">
      <style:paragraph-properties fo:margin-left="0cm" fo:margin-right="0cm" fo:text-indent="1.251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fo:text-indent="1.251cm" style:auto-text-indent="false"/>
      <style:text-properties fo:color="#000000" fo:background-color="#ffffff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NewRomanPSMT1" fo:font-size="14pt" fo:language="ru" fo:country="RU" style:text-underline-style="none" fo:font-weight="normal" fo:background-color="#ffffff" style:font-name-asian="TimesNewRomanPSMT1" style:font-size-asian="14pt" style:font-weight-asian="normal" style:font-name-complex="TimesNewRomanPSMT1" style:font-size-complex="14pt" style:font-weight-complex="normal"/>
    </style:style>
    <style:style style:name="P2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language="en" fo:country="US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fo:background-color="#ffffff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en" fo:country="US"/>
    </style:style>
    <style:style style:name="T12" style:family="text"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T13" style:family="text"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T14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5" style:family="text">
      <style:text-properties style:use-window-font-color="true" style:font-name="TimesNewRomanPSMT1" fo:font-size="14pt" fo:language="ru" fo:country="RU" style:text-underline-style="none" fo:font-weight="normal" fo:background-color="#ffffff" style:font-name-asian="TimesNewRomanPSMT1" style:font-size-asian="14pt" style:font-weight-asian="normal" style:font-name-complex="TimesNewRomanPSMT1" style:font-size-complex="14pt" style:font-weight-complex="normal"/>
    </style:style>
    <style:style style:name="T16" style:family="text">
      <style:text-properties style:use-window-font-color="true" style:font-name="TimesNewRomanPSMT1" fo:language="ru" fo:country="RU" style:text-underline-style="none" fo:font-weight="normal" fo:background-color="#ffffff" style:font-name-asian="TimesNewRomanPSMT1" style:font-weight-asian="normal" style:font-name-complex="TimesNewRomanPSMT1" style:font-weight-complex="normal"/>
    </style:style>
    <style:style style:name="T17" style:family="text">
      <style:text-properties fo:background-color="#ffffff"/>
    </style:style>
    <style:style style:name="T18" style:family="text">
      <style:text-properties fo:font-variant="normal" fo:text-transform="none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20" style:family="text">
      <style:text-properties fo:font-weight="bold"/>
    </style:style>
    <style:style style:name="T21" style:family="text">
      <style:text-properties style:font-name="TimesNewRomanPSM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84f748-f760-4b82-a080-1bed8e23c29d" text:name="BossProviderVariable"/>
      </text:user-field-decls>
      <text:p text:style-name="P21"><text:span text:style-name="T9">ОПРЕДЕЛЕНИЕ</text:span></text:p>
      <text:p text:style-name="P7">об истребовании дополнительных необходимых</text:p>
      <text:p text:style-name="P7">материалов по делу об административном правонарушении</text:p>
      <text:p text:style-name="P9">№ <text:span text:style-name="T2">223ФЗ-2/18</text:span><text:span text:style-name="T9">/</text:span><text:span text:style-name="T3">АК289-18</text:span><text:span text:style-name="T9"> <text:s text:c="4"/></text:span></text:p>
      <text:p text:style-name="P10"> </text:p>
      <text:p text:style-name="P10"> </text:p>
      <text:p text:style-name="P5"><text:span text:style-name="T12">«</text:span><text:span text:style-name="T13">20</text:span><text:span text:style-name="T12">» июня 2018 </text:span><text:span text:style-name="T3">      </text:span><text:span text:style-name="T17"> </text:span>                                                                                <text:s text:c="23"/> <text:span text:style-name="T9">Москва</text:span></text:p>
      <text:p text:style-name="P5"> </text:p>
      <text:p text:style-name="P13"><text:span text:style-name="T9">Я, </text:span><text:span text:style-name="T6">&lt;...&gt;</text:span><text:span text:style-name="T2">, </text:span><text:span text:style-name="T9">рассмотрев материалы дела об административном правонарушении, возбужденного о</text:span><text:span text:style-name="T10">пределением от 20.06.2018 по делу № </text:span><text:span text:style-name="T5">223ФЗ-2/18</text:span><text:span text:style-name="T10">/</text:span><text:span text:style-name="T4">АК289-18</text:span><text:span text:style-name="T5">,<text:line-break/></text:span><text:span text:style-name="T10">в отношении </text:span><text:span text:style-name="T15">ПАО «Ростелеком»</text:span><text:span text:style-name="T4">,</text:span><text:span text:style-name="T10">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14">руководствуясь статьей 26.10 (далее - КоАП),</text:p>
      <text:p text:style-name="P14"> </text:p>
      <text:p text:style-name="P17">ОПРЕДЕЛИЛА:</text:p>
      <text:p text:style-name="P14">            </text:p>
      <text:p text:style-name="P14"><text:span text:style-name="T16">ПАО «Ростелеком»</text:span><text:span text:style-name="Основной_20_шрифт_20_абзаца"><text:span text:style-name="T19"> </text:span></text:span><text:span text:style-name="T7">(ОГРН 1027700198767, ИНН 7707049388,<text:line-break/>КПП 784001001)</text:span><text:span text:style-name="T1"> </text:span>надлежит <text:span text:style-name="T20">в трехдневный срок</text:span> со дня получения настоящего определения представить в ФАС России следующие документы:</text:p>
      <text:p text:style-name="P14">1.<text:span text:style-name="T18"> </text:span>Надлежащим образом заверенную копию приказа о<text:span text:style-name="T17"> </text:span><text:span text:style-name="T21">проведении </text:span><text:span text:style-name="T14">запроса котировок в электронной форме на право заключения договора на выполнение строительно-монтажных и пуско-наладочных работ (извещение<text:line-break/>№ 31705690958)</text:span><text:span text:style-name="T8"> </text:span><text:span text:style-name="T17">(далее — Закупка)</text:span><text:span text:style-name="T21">.</text:span></text:p>
      <text:p text:style-name="P14">2. <text:s text:c="2"/>Надлежащим образом заверенную копию извещения о <text:span text:style-name="T8">Закупке</text:span>;</text:p>
      <text:p text:style-name="P14">3.<text:span text:style-name="T18">   </text:span>Надлежащим образом заверенную копию документации <text:span text:style-name="T8">о Закупке;</text:span></text:p>
      <text:p text:style-name="P14">4.<text:span text:style-name="T18">   </text:span><text:span text:style-name="T8">Надлежащим образом заверенную выписку из ЕГРЮЛ;</text:span></text:p>
      <text:p text:style-name="P14">5.<text:span text:style-name="T18">   </text:span>Надлежащим образом заверенную копию документа, возлагающего на должностное лицо Заказчика ответственность за организацию и осуществление <text:span text:style-name="T8">Закупки</text:span>;</text:p>
      <text:p text:style-name="P14">6.<text:span text:style-name="T18"> </text:span>Надлежащим образом заверенную копию служебного регламента (должностной инструкции) должностного лица, указанного в пункте 5 настоящего определения;</text:p>
      <text:p text:style-name="P14">7.<text:span text:style-name="T18"> </text:span>Надлежащим образом заверенную копию служебного контракта (трудового договора), а также приказа о назначении на занимаемую должность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в <text:span text:style-name="T16">ПАО «Ростелеком»</text:span> должностного лица, указанного в пункте 5 настоящего определения;</text:p>
      <text:p text:style-name="P14">8.<text:span text:style-name="T18"> <text:s/></text:span>Паспортные данные, ИНН, а также дату и место рождения, место жительства и место фактического проживания должностного лица, указанного в <text:soft-page-break/>пункте 5 настоящего определения;</text:p>
      <text:p text:style-name="P16"> </text:p>
      <text:p text:style-name="P16">При невозможности представления указанных сведений организации необходимо в трехдневный срок уведомить об этом в письменной форме<text:line-break/>ФАС России.</text:p>
      <text:p text:style-name="P15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, serif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04F1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6742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8-67424(1) </text:p>
      </draw:text-box>
     </draw:frame><draw:frame draw:style-name="Mfr2" draw:name="SpdBarcode" text:anchor-type="paragraph" svg:x="0cm" svg:width="3.6cm" svg:height="0.78cm" draw:z-index="2"><draw:image xlink:href="Pictures/10000201000000780000001A6504F1C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4T15:25:58.34</meta:creation-date>
    <meta:generator>OpenOffice.org/3.3$Win32 OpenOffice.org_project/330m20$Build-9567</meta:generator>
    <dc:date>2018-06-25T13:15:07.74</dc:date>
    <meta:document-statistic meta:table-count="0" meta:image-count="1" meta:object-count="0" meta:page-count="2" meta:paragraph-count="27" meta:word-count="287" meta:character-count="2497"/>
    <meta:user-defined meta:name="Поле 1"/>
    <meta:user-defined meta:name="Поле 2"/>
    <meta:user-defined meta:name="Поле 3"/>
    <meta:user-defined meta:name="Поле 4"/>
  </office:meta>
</office:document-meta>
</file>