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E44A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82c9b-de24-4a8d-9ca3-0a4054886fe5" text:name="BossProviderVariable"/>
      </text:user-field-decls>
      <text:p text:style-name="P18">Уведомление о составлении протокола</text:p>
      <text:p text:style-name="P11"> </text:p>
      <text:p text:style-name="P13"><text:span text:style-name="T1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3">&lt;...&gt;,</text:span><text:span text:style-name="T19"> при рассмотрении материалов дела <text:s text:c="33"/>№ К-1251/17 выявила в действиях </text:span><text:span text:style-name="T18">&lt;...&gt;</text:span><text:span text:style-name="Strong_20_Emphasis"><text:span text:style-name="T2"> </text:span></text:span><text:span text:style-name="T20">нарушения положений пункта 1 части</text:span><text:span text:style-name="T6"> 1 статьи 64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text:line-break/>(далее – КоАП).</text:span></text:p>
      <text:p text:style-name="P13"><text:span text:style-name="T20">В связи с изложенным, </text:span><text:span text:style-name="Strong_20_Emphasis"><text:span text:style-name="T4">&lt;...&gt;</text:span></text:span><text:span text:style-name="T20"> надлежит </text:span><text:span text:style-name="T21">явиться </text:span><text:span text:style-name="T22">28</text:span><text:span text:style-name="T21">.</text:span><text:span text:style-name="T22">06</text:span><text:span text:style-name="T21">.2018<text:line-break/>в </text:span><text:span text:style-name="T22">11</text:span><text:span text:style-name="T21">:</text:span><text:span text:style-name="T22">30</text:span><text:span text:style-name="T21"> </text:span><text:span text:style-name="T20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7"><text:s/></text:span></text:span><text:span text:style-name="Strong_20_Emphasis"><text:span text:style-name="T4">&lt;...&gt;</text:span></text:span><text:span text:style-name="T2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14">В срок до </text:span><text:span text:style-name="T16">27</text:span><text:span text:style-name="T15">.</text:span><text:span text:style-name="T16">06</text:span><text:span text:style-name="T15">.2018</text:span> <text:span text:style-name="T1">прошу представить </text:span><text:span text:style-name="T5">ФГБУ «Управление «Саратовмелиоводхоз» </text:span><text:span text:style-name="T1">:</text:span></text:p>
      <text:p text:style-name="P15"><text:span text:style-name="T20">1.</text:span><text:span text:style-name="T26">     </text:span><text:span text:style-name="T6">Паспортные данные </text:span><text:span text:style-name="Strong_20_Emphasis"><text:span text:style-name="T12">&lt;...&gt;</text:span></text:span><text:span text:style-name="Strong_20_Emphasis"><text:span text:style-name="T7"> </text:span></text:span><text:span text:style-name="T6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20">2.</text:span><text:span text:style-name="T26">     </text:span><text:span text:style-name="T6">Надлежащим образом заверенные копии документаций о закупке (номер извещения — № </text:span><text:span text:style-name="T3">0360100011817000070</text:span><text:span text:style-name="T6">) (далее — Закупка);</text:span></text:p>
      <text:p text:style-name="P14">3.<text:span text:style-name="T25">     </text:span><text:span text:style-name="T1">Надлежащим образом заверенные копии документов, возлагающих на должностное лицо </text:span><text:span text:style-name="T5">ФГБУ «Управление «Саратовмелиоводхоз» по финансово-экономическим вопросам, <text:s/>капитальному строительству и эксплуатации </text:span><text:span text:style-name="T1"><text:s/>ответственность за утверждение документации о Закупке;</text:span></text:p>
      <text:p text:style-name="P15"><text:span text:style-name="T20">4.</text:span><text:span text:style-name="T26">     </text:span><text:span text:style-name="T20">Надлежащим образом заверенную копию служебного контракта (трудового договора), приказа о назначении </text:span><text:span text:style-name="T24">&lt;...&gt;</text:span><text:span text:style-name="Strong_20_Emphasis"><text:span text:style-name="T7"> </text:span></text:span><text:span text:style-name="T20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">ФГБУ «Управление «Саратовмелиоводхоз»</text:span><text:span text:style-name="T6">;</text:span></text:p>
      <text:p text:style-name="P15"><text:span text:style-name="T6">5.</text:span><text:span text:style-name="T27">     </text:span><text:span text:style-name="T6">Надлежащим образом заверенную копию должностного регламента </text:span><text:soft-page-break/><text:span text:style-name="T6">(должностной инструкции)</text:span><text:span text:style-name="Strong_20_Emphasis"><text:span text:style-name="T7"> </text:span></text:span><text:span text:style-name="Strong_20_Emphasis"><text:span text:style-name="T12">&lt;...&gt;.</text:span></text:span></text:p>
      <text:p text:style-name="P16"><text:span text:style-name="Strong_20_Emphasis"><text:span text:style-name="T7"/></text:span></text:p>
      <text:p text:style-name="P15"><text:span text:style-name="Strong_20_Emphasis"><text:span text:style-name="T7">По</text:span></text:span><text:span text:style-name="T6">рядок оформления пропуска необходимо согласовать </text:span><text:span text:style-name="T8">до </text:span><text:span text:style-name="T13">27.06</text:span><text:span text:style-name="T9">.2018</text:span><text:span text:style-name="T6"><text:line-break/>по тел. (499) 755-23-23 (доб. 088-</text:span><text:span text:style-name="T10">723</text:span><text:span text:style-name="T6">) либо направить паспортные данные Должностного лица и (или) защитника на электронный адрес<text:line-break/></text:span><text:span text:style-name="T10">kochurov</text:span><text:span text:style-name="T11">@fas.gov.ru</text:span><text:span text:style-name="T6"> для оформления пропуска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44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57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8572(2) </text:p>
      </draw:text-box>
     </draw:frame><draw:frame draw:style-name="Mfr2" draw:name="SpdBarcode" text:anchor-type="paragraph" svg:x="0cm" svg:width="3.6cm" svg:height="0.78cm" draw:z-index="2"><draw:image xlink:href="Pictures/10000201000000780000001AC2E44A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32:09.14</meta:creation-date>
    <dc:date>2018-06-25T13:16:36.86</dc:date>
    <meta:editing-duration>PT12M53S</meta:editing-duration>
    <meta:editing-cycles>2</meta:editing-cycles>
    <meta:generator>OpenOffice.org/3.3$Win32 OpenOffice.org_project/330m20$Build-9567</meta:generator>
    <meta:print-date>2018-06-21T20:25:51.56</meta:print-date>
    <meta:document-statistic meta:table-count="0" meta:image-count="1" meta:object-count="0" meta:page-count="2" meta:paragraph-count="13" meta:word-count="350" meta:character-count="2842"/>
    <meta:user-defined meta:name="Поле 1"/>
    <meta:user-defined meta:name="Поле 2"/>
    <meta:user-defined meta:name="Поле 3"/>
    <meta:user-defined meta:name="Поле 4"/>
  </office:meta>
</office:document-meta>
</file>