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EDA0D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Times New Roman2" style:font-size-asian="10pt" style:font-name-complex="Times New Roman2" style:font-size-complex="10pt"/>
    </style:style>
    <style:style style:name="P15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0pt" fo:font-weight="normal" fo:background-color="transparen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line-height="100%" fo:text-align="start" style:justify-single-word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8.996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8.9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65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65cm" style:auto-text-indent="false" style:shadow="non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1.265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.953cm" style:auto-text-indent="false" style:shadow="none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1.543cm" style:auto-text-indent="false" style:shadow="non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0" style:family="paragraph" style:parent-style-name="Обычный">
      <style:paragraph-properties fo:margin-top="0cm" fo:margin-bottom="0cm" fo:line-height="100%" fo:orphans="2" fo:widows="2" style:shadow="none" style:text-autospace="non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Обычный">
      <style:paragraph-properties fo:margin-top="0cm" fo:margin-bottom="0cm" fo:line-height="100%" fo:text-align="start" style:justify-single-word="false" fo:orphans="2" fo:widows="2" style:shadow="none" style:text-autospace="none"/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2" style:family="paragraph" style:parent-style-name="Standard" style:list-style-name="L1">
      <style:paragraph-properties fo:margin-left="0.058cm" fo:margin-right="0cm" fo:line-height="100%" fo:text-align="justify" style:justify-single-word="false" fo:text-indent="1.236cm" style:auto-text-indent="false" style:shadow="none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1.24cm" style:auto-text-indent="false" style:shadow="non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34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P3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style:use-window-font-color="true" style:font-name="Times New Roman" fo:font-size="10pt" fo:font-weight="normal" fo:background-color="transparent" style:font-name-asian="Times New Roman2" style:font-size-asian="10pt" style:font-name-complex="Times New Roman2" style:font-size-complex="10pt"/>
    </style:style>
    <style:style style:name="T1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2" style:family="text">
      <style:text-properties style:use-window-font-color="true" fo:language="ru" fo:country="RU" fo:font-weight="normal" fo:background-color="transparent" style:font-name-asian="Times New Roman2" style:font-name-complex="Times New Roman2"/>
    </style:style>
    <style:style style:name="T3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2" style:font-size-asian="14pt" style:font-name-complex="Times New Roman2" style:font-size-complex="14pt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10" style:family="text">
      <style:text-properties fo:color="#000000" fo:font-weight="normal" fo:background-color="transparent" style:font-name-asian="Times New Roman2" style:font-name-complex="Times New Roman2"/>
    </style:style>
    <style:style style:name="T11" style:family="text">
      <style:text-properties fo:color="#000000" style:font-name="Times New Roman" fo:font-size="14pt" fo:font-weight="normal" fo:background-color="transparen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14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fo:background-color="#ffffff" style:font-size-asian="14pt" style:font-size-complex="14pt"/>
    </style:style>
    <style:style style:name="T2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9c9175-622f-4f40-b551-0a87ad4db5bf" text:name="BossProviderVariable"/>
      </text:user-field-decls>
      <text:p text:style-name="P34">ОПРЕДЕЛЕНИЕ</text:p>
      <text:p text:style-name="P11">о возбуждении дела об административном</text:p>
      <text:p text:style-name="P12">правонарушении № 223ФЗ-2/18/<text:span text:style-name="T28">АК288-18</text:span> и проведении</text:p>
      <text:p text:style-name="P11">административного расследования</text:p>
      <text:p text:style-name="P10"/>
      <text:p text:style-name="P13"><text:span text:style-name="T1">«</text:span><text:span text:style-name="T2">20</text:span><text:span text:style-name="T1">» июня 2018 <text:tab/><text:tab/><text:tab/> <text:s text:c="6"/><text:tab/><text:tab/> <text:s text:c="52"/>Москва</text:span></text:p>
      <text:p text:style-name="P10"/>
      <text:p text:style-name="P20"><text:span text:style-name="T1">Я, </text:span><text:span text:style-name="T9">&lt;...&gt;,</text:span><text:span text:style-name="T1"> рассмотрев материалы </text:span><text:span text:style-name="T10">дела № 223ФЗ-116/18, </text:span><text:span text:style-name="T1"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span></text:p>
      <text:p text:style-name="P21">руководствуясь статьями 28.1, 28.7 КоАП,</text:p>
      <text:p text:style-name="P26"/>
      <text:p text:style-name="P26">УСТАНОВИЛА:</text:p>
      <text:p text:style-name="P27"/>
      <text:p text:style-name="P22"><text:span text:style-name="T7">ПАО «Ростелеком»</text:span><text:span text:style-name="T11"> </text:span><text:span text:style-name="T12">(далее - Заказчик) проведен </text:span><text:span text:style-name="T6">запрос котировок в электронной форме на право заключения договора на выполнение строительно-монтажных и пуско-наладочных работ (извещение № 31705690958)</text:span><text:span text:style-name="T13"> </text:span><text:span text:style-name="T3">(далее — </text:span><text:span text:style-name="T4">Запрос котировок</text:span><text:span text:style-name="T14">)</text:span><text:span text:style-name="T3">.</text:span></text:p>
      <text:p text:style-name="P6"><text:span text:style-name="T15">В соответствии с пунктом 2 части 1 статьи 3 </text:span><text:span text:style-name="Основной_20_шрифт_20_абзаца"><text:span text:style-name="T25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T15">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7"><text:span text:style-name="Основной_20_шрифт_20_абзаца"><text:span text:style-name="T19">Аналогичный принцип закупочной деятельности Заказчика предусмотрен пунктом 1.3.2 Положения о закупке.</text:span></text:span></text:p>
      <text:p text:style-name="P8"><text:span text:style-name="Основной_20_шрифт_20_абзаца"><text:span text:style-name="T26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8"><text:span text:style-name="Основной_20_шрифт_20_абзаца"><text:span text:style-name="T26">Согласно протоколу <text:s/>рассмотрения, оценки и сопоставления заявок участников закупки </text:span></text:span><text:span text:style-name="Основной_20_шрифт_20_абзаца"><text:span text:style-name="T17">от 13.12.2017 № 31705690958/2 <text:s/>коллективному участнику лидером которого является Заявитель, отказано в допуске на участие в Запросе котировок за н</text:span></text:span><text:span text:style-name="Основной_20_шрифт_20_абзаца"><text:span text:style-name="T21">есоответствие предложения Претендента требованиям пункта 16 </text:span></text:span><text:soft-page-break/><text:span text:style-name="Основной_20_шрифт_20_абзаца"><text:span text:style-name="T21">«Дополнительные требования» раздела II «Информационная карта» Документации о закупке: «Требование о наличии опыта исполнения договоров на выполнение работ, аналогичных предмету Закупки, а именно на выполнение строительно-монтажных и/или пуско-наладочных работ, на сумму не менее<text:line-break/>130 000 000 руб. с НДС, за последние 2 года, предшествующие дате размещения извещения о проведении закупки». Несоответствие условий поданной заявки Претендента требованиям Документации о закупке является основанием для отклонения заявки претендента (подпункт а) пункта 31 Информационной карты Документации о закупке).</text:span></text:span></text:p>
      <text:p text:style-name="P7"><text:span text:style-name="Основной_20_шрифт_20_абзаца"><text:span text:style-name="T19">В соответствии с подпунктом «а» пункта 31 Информационной карты Документации п</text:span></text:span><text:span text:style-name="Основной_20_шрифт_20_абзаца"><text:span text:style-name="T18">о результатам рассмотрения заявок Закупочная комиссия не допускает претендента к участию в Запросе котировок в том числе, в случае несоответствия претендента требованиям, установленным пунктом 16 Информационной карты Документации.</text:span></text:span></text:p>
      <text:p text:style-name="P7"><text:span text:style-name="Основной_20_шрифт_20_абзаца"><text:span text:style-name="T19">Пунктом 16 Информационной карты Документации установлены требования </text:span></text:span><text:span text:style-name="Основной_20_шрифт_20_абзаца"><text:span text:style-name="T18">к участникам и перечень документов, предоставляемых претендентами для подтверждения их соответствия установленным требованиям, в том числе Заказчиком установлено дополнительное требование о наличии опыта исполнения договоров на выполнение работ, аналогичных предмету Закупки, а именно на выполнение строительно-монтажных и/или пуско-наладочных работ, на сумму не менее 130 000 000 руб. с НДС, за </text:span></text:span><text:span text:style-name="Основной_20_шрифт_20_абзаца"><text:span text:style-name="T18">последние 2 года, предшествующие дате размещения извещения о проведении закупки. Соответствие указанному требование подтверждается копиями исполненных договоров и/ или актов приемки, подтверждающих выполнение строительно-монтажных и/или пуско-наладочных работ на сумму не менее <text:s text:c="11"/>130 000 000 руб. с НДС, за последние 2 года, предшествующие дате размещения извещения о проведении закупки, либо перечнем соответствующих договоров, составленного по форме 8, установленной в документации о закупке, с обязательным приложением копий актов приемки, подтверждающих выполнение аналогичных работ. </text:span></text:span><text:span text:style-name="Основной_20_шрифт_20_абзаца"><text:span text:style-name="T22">В случае, если на стороне претендента/участника выступают несколько лиц, то Общим требованиям должны соответствовать все лица, если иное для отдельных требований не установлено в настоящем пункте 16 раздела II «Информационная карта» Документации. Соответствие дополнительным требованиям и специальным требованиям считается соблюденным, если им соответствует хотя бы одно лицо, из выступающих на стороне претендента, если иное прямо не следует из условий настоящей Документации.</text:span></text:span></text:p>
      <text:p text:style-name="P7"><text:span text:style-name="Основной_20_шрифт_20_абзаца"><text:span text:style-name="T22">При этом, <text:s/>заявка </text:span></text:span><text:span text:style-name="Основной_20_шрифт_20_абзаца"><text:span text:style-name="T20">ООО «СУС»</text:span></text:span><text:span text:style-name="Основной_20_шрифт_20_абзаца"><text:span text:style-name="T22"> не соответствует указанному в пункте 16 Информационной карты Документации требованию, так как ни одно из лиц коллективного участника, не соответствует указанному требованию. </text:span></text:span></text:p>
      <text:p text:style-name="P7"><text:span text:style-name="Основной_20_шрифт_20_абзаца"><text:span text:style-name="T22">Вместе с тем, установление в Документации в качестве критерия допуска требования о наличии вышеуказанного опыта хотя бы у одного лица коллективного участника, ограничивает возможность участия закупке коллективного участника закупки, так как не все лица коллективного участника </text:span></text:span><text:soft-page-break/><text:span text:style-name="Основной_20_шрифт_20_абзаца"><text:span text:style-name="T22">могут обладать опытом за указанный период времени, а также на сумму, установленную Заказчиком.</text:span></text:span></text:p>
      <text:p text:style-name="P7"><text:span text:style-name="Основной_20_шрифт_20_абзаца"><text:span text:style-name="T22">При этом, лица, находящиеся в составе кооперации выступают на стороне одного участника, в связи с чем коллективному участнику, равно как иным участникам закупки, необходимо представить совокупность указанного опыта.</text:span></text:span></text:p>
      <text:p text:style-name="P7"><text:span text:style-name="Основной_20_шрифт_20_абзаца"><text:span text:style-name="T22">Учитывая изложенное, Заказчиком неправомерно установлено требование к коллективным участникам закупки</text:span></text:span><text:span text:style-name="Основной_20_шрифт_20_абзаца"><text:span text:style-name="T18">, в части соответствия </text:span></text:span><text:span text:style-name="Основной_20_шрифт_20_абзаца"><text:span text:style-name="T22">дополнительным и специальным требованиям хотя бы одного лица, выступающего на стороне претендента,</text:span></text:span><text:span text:style-name="Основной_20_шрифт_20_абзаца"><text:span text:style-name="T18"> в связи с чем Заказчиком неправомерно отказано в допуске заявке </text:span></text:span><text:span text:style-name="Основной_20_шрифт_20_абзаца"><text:span text:style-name="T20">ООО «СУС»</text:span></text:span><text:span text:style-name="Основной_20_шрифт_20_абзаца"><text:span text:style-name="T18">.</text:span></text:span></text:p>
      <text:p text:style-name="P8"><text:span text:style-name="Основной_20_шрифт_20_абзаца"><text:span text:style-name="T18">Таким образом, вышеуказанные действия Заказчика </text:span></text:span><text:span text:style-name="T27">противоречат пункту 1.3.2 Положения о закупке, пункту 2 части 1 статьи 3 и нарушают часть 1 статьи 2, часть 6 статьи 3 Закона о закупках.</text:span></text:p>
      <text:p text:style-name="P23">Согласно части 8 статьи 7.32.3 КоАП, за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, предусмотрена административная ответственность.</text:p>
      <text:p text:style-name="P24"><text:span text:style-name="T10">Таким образом, в действиях юридического лица – </text:span><text:span text:style-name="T8">ПАО «Ростелеком»</text:span><text:span text:style-name="T10"> (ОГРН 1027700198767, ИНН 7707049388, КПП 784001001), выразившихся в <text:s/></text:span><text:span text:style-name="Основной_20_шрифт_20_абзаца"><text:span text:style-name="T24">неправомерном отказе в допуске заявке </text:span></text:span><text:span text:style-name="Основной_20_шрифт_20_абзаца"><text:span text:style-name="T23">ООО «СУС», </text:span></text:span><text:span text:style-name="T10">содержатся признаки состава административного правонарушения, ответственность за совершение которого предусмотрена частью 8 статьи 7.32.3 КоАП.</text:span></text:p>
      <text:p text:style-name="P25">С учетом выше изложенного и на основании статей 28.1, 28.7 КоАП,</text:p>
      <text:p text:style-name="P28">ОПРЕДЕЛИЛА:</text:p>
      <text:p text:style-name="P29"/>
      <text:list xml:id="list33357518" text:style-name="L1">
        <text:list-item>
          <text:list>
            <text:list-item>
              <text:list>
                <text:list-item>
                  <text:p text:style-name="P32"><text:span text:style-name="T4">Возбудить в отношении <text:s/></text:span><text:span text:style-name="T7">ПАО «Ростелеком»</text:span><text:span text:style-name="T12"> (ОГРН 1027700198767, ИНН 7707049388, КПП 784001001)</text:span><text:span text:style-name="T14"> </text:span><text:span text:style-name="T4">дело об административном правонарушении в соответствии с частью 8 статьи 7.32.3 КоАП</text:span><text:span text:style-name="T12">.</text:span></text:p>
                </text:list-item>
                <text:list-item>
                  <text:p text:style-name="P32"><text:span text:style-name="T12">Законному представителю </text:span><text:span text:style-name="T7">ПАО «Ростелеком»</text:span><text:span text:style-name="T16"> </text:span><text:span text:style-name="T5">явиться <text:s text:c="25"/>10.07.2018 в 11:00 в ФАС России по адресу: г. Москва, ул. Садовая Кудринская, д. 11, каб. 3</text:span><text:span text:style-name="T4"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7">ПАО «Ростелеком»</text:span><text:span text:style-name="T12"> </text:span><text:span text:style-name="T4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 </text:span></text:p>
                  <text:list>
                    <text:list-item>
                      <text:list>
                        <text:list-header>
                          <text:p text:style-name="P33"><text:s text:c="10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          <text:p text:style-name="P33"><text:s text:c="5"/>Неявка в указанный срок будет расценена как отказ от подписания протокола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EDA0D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7EDA0D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5:30:03.53</meta:creation-date>
    <meta:generator>OpenOffice.org/3.3$Win32 OpenOffice.org_project/330m20$Build-9567</meta:generator>
    <dc:date>2018-06-25T13:18:40.05</dc:date>
    <meta:document-statistic meta:table-count="0" meta:image-count="1" meta:object-count="0" meta:page-count="4" meta:paragraph-count="30" meta:word-count="1031" meta:character-count="8139"/>
    <meta:user-defined meta:name="Поле 1"/>
    <meta:user-defined meta:name="Поле 2"/>
    <meta:user-defined meta:name="Поле 3"/>
    <meta:user-defined meta:name="Поле 4"/>
  </office:meta>
</office:document-meta>
</file>