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604C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left="8.5cm" fo:margin-right="0cm" fo:text-align="justify" style:justify-single-word="false" fo:text-indent="0cm" style:auto-text-indent="false"/>
      <style:text-properties style:font-name="Times New Roman1" fo:font-size="14.5pt"/>
    </style:style>
    <style:style style:name="P11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0.067cm" fo:margin-right="0cm" fo:margin-top="0cm" fo:margin-bottom="0cm" fo:text-align="justify" style:justify-single-word="false" fo:text-indent="0.861cm" style:auto-text-indent="false"/>
    </style:style>
    <style:style style:name="P14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9.227cm" fo:margin-right="0cm" fo:text-align="start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9.227cm" fo:margin-right="0cm" fo:text-align="start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9.227cm" fo:margin-right="0cm" fo:text-align="start" style:justify-single-word="false" fo:text-indent="0cm" style:auto-text-indent="false" style:text-autospace="none"/>
      <style:text-properties fo:color="#000000" style:font-name="Times New Roman2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name="Times New Roman1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color="#000000" fo:font-size="14pt" fo:font-weight="bold" fo:background-color="#ffffff"/>
    </style:style>
    <style:style style:name="T12" style:family="text">
      <style:text-properties fo:color="#000000" fo:font-size="14pt" fo:language="ru" fo:country="RU" fo:background-color="#ffffff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fo:font-size="14pt" fo:language="en" fo:country="US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font-name="Times New Roman2" fo:font-size="14pt" fo:language="ru" fo:country="RU" fo:background-color="#ffffff" style:font-name-asian="Times New Roman2" style:font-size-asian="14pt" style:font-name-complex="Times New Roman2" style:font-size-complex="14pt"/>
    </style:style>
    <style:style style:name="T17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8" style:family="text">
      <style:text-properties fo:color="#000000" style:font-name="Times New Roman2" fo:font-size="14pt" fo:language="en" fo:country="US" fo:background-color="#ffffff" style:font-name-asian="Times New Roman2" style:font-size-asian="14pt" style:font-name-complex="Times New Roman2" style:font-size-complex="14pt"/>
    </style:style>
    <style:style style:name="T19" style:family="text"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T20" style:family="text">
      <style:text-properties fo:font-variant="normal" fo:text-transform="none" fo:font-size="14pt"/>
    </style:style>
    <style:style style:name="T21" style:family="text">
      <style:text-properties fo:color="#0d0d0d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ba3f90-e4b2-45a8-ac62-9b7f63148b7e" text:name="BossProviderVariable"/>
      </text:user-field-decls>
      <text:p text:style-name="P18"><text:span text:style-name="T3">Уведомление о составлении протокола</text:span></text:p>
      <text:p text:style-name="P6"> </text:p>
      <text:p text:style-name="P7"><text:span text:style-name="T4"><text:tab/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5">&lt;...&gt;</text:span><text:span text:style-name="T4">, </text:span><text:span text:style-name="T8">при рассмотрении решения по делу  <text:s text:c="22"/>№ К-1618/17 выявила в действиях </text:span><text:span text:style-name="T7">Министерства внутренних дел Российской Федерации</text:span><text:span text:style-name="T15"> </text:span><text:span text:style-name="T9">при проведении закупки с номером извещения 0137200001217004233</text:span><text:span text:style-name="T15"> </text:span><text:span text:style-name="T8">нарушение положений пункта 1 части 1 статьи 64 Федерального закона от 05.04.2013 № 44-ФЗ  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text:s text:c="7"/>(далее – КоАП).</text:span></text:p>
      <text:p text:style-name="P7"><text:span text:style-name="T8"><text:tab/>В связи с изложенным, </text:span><text:span text:style-name="T16">И.Н. Федоровой</text:span><text:span text:style-name="T15"> </text:span><text:span text:style-name="T11">надлежит явиться 28.06.2018  в 10:00</text:span><text:span text:style-name="T15"> </text:span><text:span text:style-name="T8">по адресу: г. Москва, ул. Садовая Кудринская, д. 11, </text:span><text:span text:style-name="T11">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8">&lt;...&gt;</text:span><text:span text:style-name="T15"> </text:span><text:span text:style-name="T8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<text:span text:style-name="T10"><text:tab/>В срок до 26 июня 2018 года </text:span><text:span text:style-name="T7">прошу </text:span><text:span text:style-name="T19">Министерство</text:span><text:span text:style-name="T17"> конкурентной </text:span><text:span text:style-name="T17">политики Калужской Области </text:span><text:span text:style-name="T7">представить:</text:span></text:p>
      <text:p text:style-name="P13"><text:span text:style-name="T3">1.</text:span><text:span text:style-name="T20">     </text:span><text:span text:style-name="T7">Паспортные данные </text:span><text:span text:style-name="T18">&lt;...&gt;</text:span><text:span text:style-name="T15"> </text:span><text:span text:style-name="T8">(</text:span><text:span text:style-name="T7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3"><text:span text:style-name="T3">2.</text:span><text:span text:style-name="T20">     </text:span><text:span text:style-name="T7">Надлежащим образом заверенную копию документации о закупке (номер извещения — № 0137200001217004233) (далее — Закупка);</text:span></text:p>
      <text:p text:style-name="P13"><text:span text:style-name="T3">3.</text:span><text:span text:style-name="T20">     </text:span><text:span text:style-name="T7">Надлежащим образом заверенные копии документов, возлагающих на должностное лицо Заказчика ответственность за утверждение документации;</text:span></text:p>
      <text:p text:style-name="P13"><text:span text:style-name="T3">4.</text:span><text:span text:style-name="T20">     </text:span><text:span text:style-name="T3">Надлежащим образом заверенную копию служебного контракта (трудового договора), приказа о назначении</text:span><text:span text:style-name="T8"> </text:span><text:span text:style-name="T18">&lt;...&gt;</text:span><text:span text:style-name="T8"> </text:span><text:span text:style-name="T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</text:span><text:span text:style-name="T21">Федерального агентства железнодорожного транспорта</text:span><text:span text:style-name="T8">;</text:span></text:p>
      <text:p text:style-name="P13"><text:span text:style-name="T3">5.</text:span><text:span text:style-name="T20">     </text:span><text:span text:style-name="T8">Надлежащим образом заверенную копию должностного регламента (должностной инструкции) </text:span><text:span text:style-name="T12"><text:s text:c="2"/></text:span><text:span text:style-name="T14">&lt;...&gt;</text:span><text:span text:style-name="T16">.</text:span></text:p>
      <text:p text:style-name="P14"><text:soft-page-break/> </text:p>
      <text:p text:style-name="P7"><text:span text:style-name="T7"><text:tab/>Порядок оформления пропуска необходимо согласовать </text:span><text:span text:style-name="T10">до 27.06.2018</text:span><text:span text:style-name="T7"> по тел. (499) 755-23-23 (доб. 088-778) либо направить паспортные данные Должностного лица и (или) защитника на электронный адрес e</text:span><text:span text:style-name="T13">minova</text:span><text:span text:style-name="T7">@</text:span><text:span text:style-name="T13">fas</text:span><text:span text:style-name="T7">.</text:span><text:span text:style-name="T13">gov</text:span><text:span text:style-name="T7">.</text:span><text:span text:style-name="T13">ru</text:span><text:span text:style-name="T6"> </text:span><text:span text:style-name="T7">для оформления пропуска.</text:span></text:p>
      <text:p text:style-name="P3"> </text:p>
      <text:p text:style-name="P9">Неявка в указанный срок будет расценена как отказ от подписания протокол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604C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1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71194(1) </text:p>
      </draw:text-box>
     </draw:frame><draw:frame draw:style-name="Mfr2" draw:name="SpdBarcode" text:anchor-type="paragraph" svg:x="0cm" svg:width="3.6cm" svg:height="0.78cm" draw:z-index="2"><draw:image xlink:href="Pictures/10000201000000780000001A76604C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2:25:49.54</meta:creation-date>
    <dc:date>2018-06-25T13:30:08.06</dc:date>
    <meta:editing-duration>PT1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16" meta:word-count="361" meta:character-count="2914"/>
    <meta:user-defined meta:name="Поле 1"/>
    <meta:user-defined meta:name="Поле 2"/>
    <meta:user-defined meta:name="Поле 3"/>
    <meta:user-defined meta:name="Поле 4"/>
  </office:meta>
</office:document-meta>
</file>