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6E47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8.59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59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7" style:family="paragraph" style:parent-style-name="Standard">
      <style:paragraph-properties fo:margin-left="8.592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19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 fo:language="ru" fo:country="RU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ca98b-335a-48ed-ba6a-b9df689b68ce" text:name="BossProviderVariable"/>
      </text:user-field-decls>
      <text:p text:style-name="P20">Уведомление о составлении протокола</text:p>
      <text:p text:style-name="P10"/>
      <text:p text:style-name="P16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1">&lt;...&gt;</text:span><text:span text:style-name="T5">, </text:span><text:span text:style-name="Основной_20_шрифт_20_абзаца"><text:span text:style-name="T5">при рассмотрении </text:span></text:span><text:span text:style-name="Основной_20_шрифт_20_абзаца"><text:span text:style-name="T9">материалов дела К-1795/17</text:span></text:span><text:span text:style-name="Основной_20_шрифт_20_абзаца"><text:span text:style-name="T10">,</text:span></text:span><text:span text:style-name="Основной_20_шрифт_20_абзаца"><text:span text:style-name="T9"> </text:span></text:span><text:span text:style-name="Основной_20_шрифт_20_абзаца"><text:span text:style-name="T5">выявила в действиях </text:span></text:span><text:span text:style-name="Основной_20_шрифт_20_абзаца"><text:span text:style-name="T11">&lt;...&gt;</text:span></text:span><text:span text:style-name="Основной_20_шрифт_20_абзаца"><text:span text:style-name="T9"> </text:span></text:span><text:span text:style-name="Основной_20_шрифт_20_абзаца"><text:span text:style-name="T5">при проведении закупки (номер извещения </text:span></text:span><text:span text:style-name="Основной_20_шрифт_20_абзаца"><text:span text:style-name="T20">0173100013917000142</text:span></text:span><text:span text:style-name="Основной_20_шрифт_20_абзаца"><text:span text:style-name="T5">) (далее — Закупка) нарушение положений пункта 2</text:span></text:span><text:span text:style-name="Основной_20_шрифт_20_абзаца"><text:span text:style-name="T6"> </text:span></text:span><text:span text:style-name="Основной_20_шрифт_20_абзаца"><text:span text:style-name="T5">части 22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8">(далее — Закон о закупках)</text:span></text:span><text:span text:style-name="T5">, </text:span><text:span text:style-name="Основной_20_шрифт_20_абзаца"><text:span text:style-name="T5">что содержит </text:span></text:span><text:span text:style-name="T5">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<text:s text:c="10"/>(далее – КоАП).</text:span></text:p>
      <text:p text:style-name="P3"><text:span text:style-name="T12"><text:tab/></text:span><text:span text:style-name="T13">В связи с изложенным,</text:span><text:span text:style-name="T14"> </text:span><text:span text:style-name="Основной_20_шрифт_20_абзаца"><text:span text:style-name="T11">&lt;...&gt;</text:span></text:span><text:span text:style-name="Основной_20_шрифт_20_абзаца"><text:span text:style-name="T7"> </text:span></text:span><text:span text:style-name="T15">надле</text:span><text:span text:style-name="T19">жит явитьс</text:span><text:span text:style-name="T15">я 28</text:span><text:span text:style-name="T17">.06.2018 в 10:10</text:span><text:span text:style-name="T18"> по</text:span><text:span text:style-name="T14"> адресу: </text:span><text:span text:style-name="T16">г. Москва, ул. Садовая Кудринская, д. 11, каб. 8</text:span><text:span text:style-name="T14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1">&lt;...&gt;</text:span></text:span><text:span text:style-name="T13"> </text:span><text:span text:style-name="T14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4"><text:tab/>Неявка в указанный срок будет расценена как отказ от подписания протокола.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6E4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75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7506(1) </text:p>
      </draw:text-box>
     </draw:frame><draw:frame draw:style-name="Mfr2" draw:name="SpdBarcode" text:anchor-type="paragraph" svg:x="0cm" svg:width="3.6cm" svg:height="0.78cm" draw:z-index="1"><draw:image xlink:href="Pictures/10000201000000780000001A4E6E47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6:25:48.28</meta:creation-date>
    <meta:generator>OpenOffice.org/3.3$Win32 OpenOffice.org_project/330m20$Build-9567</meta:generator>
    <dc:date>2018-06-25T13:31:50.46</dc:date>
    <meta:print-date>2018-06-21T21:39:59.86</meta:print-date>
    <meta:editing-duration>PT2M32S</meta:editing-duration>
    <meta:editing-cycles>3</meta:editing-cycles>
    <meta:document-statistic meta:table-count="0" meta:image-count="1" meta:object-count="0" meta:page-count="1" meta:paragraph-count="6" meta:word-count="214" meta:character-count="1657"/>
    <meta:user-defined meta:name="Поле 1"/>
    <meta:user-defined meta:name="Поле 2"/>
    <meta:user-defined meta:name="Поле 3"/>
    <meta:user-defined meta:name="Поле 4"/>
  </office:meta>
</office:document-meta>
</file>