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607B6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fo:language="ru" fo:country="RU"/>
    </style:style>
    <style:style style:name="P4" style:family="paragraph" style:parent-style-name="Standard">
      <style:paragraph-properties fo:margin-top="0cm" fo:margin-bottom="0cm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font-size="14pt" fo:language="de" fo:country="D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8.752cm" fo:margin-right="0cm" fo:margin-top="0cm" fo:margin-bottom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language="de" fo:country="DE" fo:font-weight="bold" style:font-weight-asian="bold" style:font-weight-complex="bold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weight="bold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font-size="14pt" fo:language="de" fo:country="DE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6" style:family="text">
      <style:text-properties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df7ac9-959a-4c20-993d-b0cec668bbb9" text:name="BossProviderVariable"/>
      </text:user-field-decls>
      <text:p text:style-name="P14"><text:span text:style-name="T2">Уведомление о составлении протокола</text:span></text:p>
      <text:p text:style-name="P5"> </text:p>
      <text:p text:style-name="P9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&lt;...&gt;, при рассмотрении </text:span><text:span text:style-name="T5">материалов</text:span><text:span text:style-name="T2"> дел</text:span><text:span text:style-name="T5">а</text:span><text:line-break/><text:span text:style-name="T6">№ К-1529</text:span><text:span text:style-name="T1">/17</text:span><text:span text:style-name="T2"> выявила в действиях членов </text:span><text:span text:style-name="T5">Аукционной комиссии <text:s/></text:span><text:span text:style-name="T14">Министерства сельского хозяйства Российской Федерации</text:span><text:span text:style-name="T5"> </text:span><text:span text:style-name="T8">&lt;...&gt;, &lt;...&gt;, &lt;...&gt;, &lt;...&gt;, &lt;...&gt;, &lt;...&gt;</text:span><text:span text:style-name="T1">,</text:span> <text:span text:style-name="T2">выразившихся в нарушении части </text:span><text:span text:style-name="T1">5</text:span> <text:span text:style-name="T2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</text:span><text:span text:style-name="T5">ки</text:span><text:span text:style-name="T2"> с номер</text:span><text:span text:style-name="T5">ом</text:span><text:span text:style-name="T2"> извещени</text:span><text:span text:style-name="T5">я</text:span><text:span text:style-name="T2"> </text:span><text:span text:style-name="T13">0173100006417000269<text:line-break/></text:span><text:span text:style-name="T1">(далее — Закупка)</text:span><text:span text:style-name="T2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<text:line-break/>(далее – КоАП).</text:span></text:p>
      <text:p text:style-name="P9"><text:span text:style-name="T2"><text:tab/>В связи с изложенным, </text:span><text:span text:style-name="T8">&lt;...&gt;, &lt;...&gt;, &lt;...&gt;, &lt;...&gt;, &lt;...&gt;, &lt;...&gt; </text:span><text:span text:style-name="T2">надлежит </text:span><text:span text:style-name="T3">явиться 28.06.2018 в 16:20 </text:span><text:span text:style-name="T2">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&gt;, &lt;...&gt;, &lt;...&gt;, &lt;...&gt;, &lt;...&gt;, &lt;...&gt;</text:span><text:span text:style-name="T5"> </text:span><text:span text:style-name="T2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0"><text:tab/>В срок до <text:span text:style-name="T11">27.06</text:span><text:span text:style-name="T10">.2018</text:span> прошу представить:</text:p>
      <text:p text:style-name="P9"><text:span text:style-name="T2"><text:tab/>1. <text:s/>Паспортные данные </text:span><text:span text:style-name="T8">&lt;...&gt;, &lt;...&gt;, &lt;...&gt;, &lt;...&gt;, &lt;...&gt;, &lt;...&gt;</text:span><text:span text:style-name="T5"> </text:span><text:span text:style-name="T2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1">ИНН</text:span><text:span text:style-name="T2">;</text:span></text:p>
      <text:p text:style-name="P9"><text:span text:style-name="T2"><text:tab/>2.</text:span><text:span text:style-name="T12"> </text:span><text:span text:style-name="T2">Надлежащим образом заверенные копии документов (приказы, распоряжения, должностные инструкции, регламенты, положения и т.п.) на основании которых, </text:span><text:span text:style-name="T8">&lt;...&gt;, &lt;...&gt;, &lt;...&gt;, &lt;...&gt;, &lt;...&gt;, &lt;...&gt;</text:span><text:span text:style-name="T5"> </text:span><text:span text:style-name="T2">обладают полномочиями по подписанию протоколов, составленных в ходе проведения Закуп</text:span><text:span text:style-name="T5">ки</text:span><text:span text:style-name="T2">.</text:span></text:p>
      <text:p text:style-name="P10"/>
      <text:p text:style-name="P9"><text:span text:style-name="T2"><text:tab/>Порядок оформления пропуска необходимо согласовать </text:span><text:span text:style-name="T4">до 27.06</text:span><text:span text:style-name="T3">.2018</text:span><text:line-break/><text:span text:style-name="T2">по тел. (499) 755-23-23 (доб. 088-</text:span><text:span text:style-name="T1">723</text:span><text:span text:style-name="T2">) либо направить паспортные данные Должностного лица и (или) защитника на электронный адрес </text:span><text:span text:style-name="T3">ko</text:span><text:span text:style-name="T7">с</text:span><text:span text:style-name="T9">hurov</text:span><text:span text:style-name="T3">@fas.gov.ru</text:span> <text:span text:style-name="T2">для оформления пропуска.</text:span></text:p>
      <text:p text:style-name="P15"><text:span text:style-name="T16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07B6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045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0453(3) </text:p>
      </draw:text-box>
     </draw:frame><draw:frame draw:style-name="Mfr2" draw:name="SpdBarcode" text:anchor-type="paragraph" svg:x="0cm" svg:width="3.6cm" svg:height="0.78cm" draw:z-index="1"><draw:image xlink:href="Pictures/10000201000000780000001A2607B69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0T13:02:29.95</meta:creation-date>
    <meta:generator>OpenOffice.org/3.3$Win32 OpenOffice.org_project/330m20$Build-9567</meta:generator>
    <dc:date>2018-06-25T13:38:19.07</dc:date>
    <meta:document-statistic meta:table-count="0" meta:image-count="1" meta:object-count="0" meta:page-count="1" meta:paragraph-count="11" meta:word-count="325" meta:character-count="2564"/>
    <meta:user-defined meta:name="Поле 1"/>
    <meta:user-defined meta:name="Поле 2"/>
    <meta:user-defined meta:name="Поле 3"/>
    <meta:user-defined meta:name="Поле 4"/>
  </office:meta>
</office:document-meta>
</file>