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A8FD5F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.026cm" fo:margin-right="0.053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.026cm" fo:margin-right="0.053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.026cm" fo:margin-right="0.05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.026cm" fo:margin-right="0.053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26cm" fo:margin-right="0.053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24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.05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.053cm" fo:margin-right="0.079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053cm" fo:margin-right="0.079cm" fo:margin-top="0cm" fo:margin-bottom="0cm" fo:line-height="100%" fo:text-align="justify" style:justify-single-word="false" fo:text-indent="0cm" style:auto-text-indent="false"/>
      <style:text-properties style:font-name="Times New Roman" fo:font-size="12pt" fo:language="ru" fo:country="RU" fo:font-style="italic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Text_20_body">
      <style:paragraph-properties fo:margin-left="0.026cm" fo:margin-right="0.079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.026cm" fo:margin-right="0.079cm" fo:margin-top="0cm" fo:margin-bottom="0cm" fo:line-height="102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.026cm" fo:margin-right="0.079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.026cm" fo:margin-right="0.079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Standard" style:master-page-name="First_20_Page">
      <style:paragraph-properties style:page-number="auto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35" style:family="paragraph" style:parent-style-name="Footer" style:master-page-name="First_20_Page">
      <style:paragraph-properties fo:text-align="justify" style:justify-single-word="false" style:page-number="auto"/>
    </style:style>
    <style:style style:name="P36" style:family="paragraph" style:parent-style-name="Text_20_body" style:list-style-name="L1">
      <style:paragraph-properties fo:margin-left="0.053cm" fo:margin-right="0.079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2pt" fo:language="ru" fo:country="RU" fo:font-style="italic" style:text-underline-style="none" fo:font-weight="normal" style:letter-kerning="true" fo:background-color="#ffffff" style:font-name-asian="Lucida Sans Unicode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" style:family="text">
      <style:text-properties fo:color="#000000" style:text-line-through-style="none" style:text-position="0% 100%" style:font-name="Times New Roman" fo:font-size="12pt" fo:language="en" fo:country="US" fo:font-style="italic" style:text-underline-style="none" fo:font-weight="normal" style:letter-kerning="true" fo:background-color="#ffffff" style:font-name-asian="Lucida Sans Unicode" style:font-size-asian="12pt" style:language-asian="ru" style:country-asian="RU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fo:language="en" fo:country="US" fo:font-weight="normal" style:font-weight-asian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2pt" fo:language="ru" fo:country="RU" fo:font-style="italic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пределение об отложении рассмотрения дела № 1-10-174/00-03-17 (20.06.2018)" text:name="Annotation"/>
        <text:user-field-decl office:value-type="string" office:string-value="А.И. Вяселева" text:name="PredsedatelIOF"/>
        <text:user-field-decl office:value-type="string" office:string-value="8(499)755-23-23 вн.088-739" text:name="IspolnitelPhone"/>
        <text:user-field-decl office:value-type="string" office:string-value="Алекперов Самир Самидович" text:name="Ispolnitel"/>
        <text:user-field-decl office:value-type="string" office:string-value="" text:name="BDCTemplate"/>
        <text:user-field-decl office:value-type="string" office:string-value="93e60682-3cde-46ff-83d5-34cce6d0170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text:p text:style-name="P3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Standard"/>
      <text:p text:style-name="Standard"/>
      <text:p text:style-name="P14">ОПРЕДЕЛЕНИЕ <text:s/></text:p>
      <text:p text:style-name="P14">об отложении рассмотрения дела <text:span text:style-name="T1">№</text:span> <text:span text:style-name="T9">1-10-174/00-03-17</text:span> </text:p>
      <text:p text:style-name="P15"/>
      <text:p text:style-name="P15"/>
      <text:p text:style-name="P12"><text:span text:style-name="T1">«20»</text:span> июня<text:span text:style-name="T1"> </text:span>2018 г. <text:s text:c="97"/>г. Москва</text:p>
      <text:p text:style-name="P11"/>
      <text:p text:style-name="P13"><text:span text:style-name="T10"><text:tab/>Комиссия ФАС России по рассмотрению дела о нарушении антимонопольного законодательства в составе: </text:span><text:span text:style-name="T12">&lt;...&gt;</text:span><text:span text:style-name="T10">,</text:span><text:span text:style-name="T9"> </text:span><text:span text:style-name="T10">рассмотрев дело № </text:span><text:span text:style-name="T9">1-10-174/00-03-17</text:span><text:span text:style-name="Основной_20_текст1"><text:span text:style-name="T2"> по признакам нарушения федеральным государственным унитарным предприятием «Росморпорт» (127055, г. Москва, ул. Сущевская, д. 19, стр. 7) (далее — ФГУП «Росморпорт») пункта 5 части 1 статьи 10 Федерального закона от 26.07.2006 № 135-ФЗ «О защите конкуренции» (далее –</text:span></text:span><text:span text:style-name="Основной_20_текст1"><text:span text:style-name="T5"> </text:span></text:span><text:span text:style-name="Основной_20_текст1"><text:span text:style-name="T2">Закон о защите конкуренции), выразившегося в необоснованном отказе и/или уклонении от заключения прямого договора на оказание услуг по стажировке морских лоцманов общества с ограниченной ответственностью «Альбатрос» (188910, Ленинградская область, Выборгский район, г. Приморск, Спецморнефтепорт) (далее — ООО «Альбатрос») на судах, лоцманская проводка которых осуществляется в морском порту Сабетта, а также по стажировке морских лоцманов в качестве дублера оператора </text:span></text:span><text:span text:style-name="Основной_20_текст1"><text:span text:style-name="T13">системы управления движением судов</text:span></text:span><text:span text:style-name="Основной_20_текст1"><text:span text:style-name="T14"> (далее — СУДС)</text:span></text:span><text:span text:style-name="Основной_20_текст1"><text:span text:style-name="T2">, в зоне действия которой находится район лоцманской проводки судов,</text:span></text:span></text:p>
      <text:p text:style-name="P9"/>
      <text:p text:style-name="P9"/>
      <text:p text:style-name="P17"><text:span text:style-name="Основной_20_текст1"><text:span text:style-name="T4">УСТАНОВИЛА:</text:span></text:span></text:p>
      <text:p text:style-name="P17"><text:span text:style-name="Основной_20_текст1"><text:span text:style-name="T4"/></text:span></text:p>
      <text:p text:style-name="P31"><text:span text:style-name="Основной_20_текст1"><text:span text:style-name="T8"><text:tab/>н</text:span></text:span><text:span text:style-name="Основной_20_текст1"><text:span text:style-name="T3">еобходимость получения дополнительных материалов и доказательств.</text:span></text:span></text:p>
      <text:p text:style-name="P29"><text:span text:style-name="Основной_20_текст1"><text:span text:style-name="T3"><text:tab/>Согласно пункту 2 части 1 статьи 47 Закона о защите конкуренции Комиссия вправе отложить рассмотрение дела о нарушении антимонопольного </text:span></text:span><text:soft-page-break/><text:span text:style-name="Основной_20_текст1"><text:span text:style-name="T3">законодательства в связи с необходимостью получения дополнительных доказательств. </text:span></text:span></text:p>
      <text:p text:style-name="P28"><text:span text:style-name="Основной_20_текст1"><text:span text:style-name="T2"><text:tab/>В соответствии с частями 1, 5 статьи 47 Закона о защите конкуренции Комиссия</text:span></text:span></text:p>
      <text:p text:style-name="P24"><text:span text:style-name="Основной_20_текст1"><text:span text:style-name="T2"/></text:span></text:p>
      <text:p text:style-name="P25">ОПРЕДЕЛИЛА:</text:p>
      <text:p text:style-name="P25"/>
      <text:list xml:id="list1304176780035253329" text:style-name="L1">
        <text:list-header>
          <text:p text:style-name="P36"><text:span text:style-name="T16"><text:s/><text:tab/>1.<text:tab/>О</text:span><text:span text:style-name="T15">тложить рассмотрение дела № </text:span><text:span text:style-name="T11">1-10-174/00-03-17</text:span><text:span text:style-name="T15">.</text:span></text:p>
          <text:list>
            <text:list-item>
              <text:list>
                <text:list-header>
                  <text:p text:style-name="P36"><text:span text:style-name="T15"><text:s/><text:tab/>2.<text:tab/>Назначить дело № 1-10-174/00-03-17 к рассмотрению на 17</text:span><text:span text:style-name="T16">.07.2018</text:span><text:span text:style-name="T15"> в 11:30 по адресу: 123995, г. Москва, ул. Садовая-Кудринская, д. 11, каб. 127-129.</text:span></text:p>
                  <text:p text:style-name="P36"><text:span text:style-name="T15"><text:s/><text:tab/>3.<text:tab/>ФГУП «Росморпорт» в срок до </text:span><text:span text:style-name="T17">10</text:span><text:span text:style-name="T19">.07.2018 </text:span><text:span text:style-name="T15">представить в ФАС России надлежащим образом оформленные документы и информацию (пояснения) о том, каким образом осуществляется доступ лоцманов ФГУП «Росморпорт» на территорию морского порта Сабетта и их последующее размещение, с приложением соответствующих копий документов и копий договоров, заключенных ФГУП «Росморпорт (при наличии).</text:span></text:p>
                </text:list-header>
              </text:list>
            </text:list-item>
          </text:list>
        </text:list-header>
      </text:list>
      <text:p text:style-name="P28"><text:tab/>Явка представителей (с доверенностью на участие в рассмотрении дела о нарушении антимонопольного законодательства и доверенностью на участие в административном производстве) на заседание Комиссии обязательна.</text:p>
      <text:p text:style-name="P31"><text:span text:style-name="T15"><text:tab/>Информацию в электронном виде, заверенную печатью организации и подписью руководителя, просьба предварительно направить на электронную почту </text:span><text:a xlink:type="simple" xlink:href="mailto:alekperov@fas.gov.ru"><text:span text:style-name="T21">alekperov@fas.gov.ru</text:span></text:a><text:span text:style-name="T18">, </text:span><text:a xlink:type="simple" xlink:href="mailto:zenin@fas.gov.ru"><text:span text:style-name="T21">zenin@fas.gov.ru</text:span></text:a><text:span text:style-name="T18">, </text:span><text:a xlink:type="simple" xlink:href="mailto:delo@fas.gov.ru"><text:span text:style-name="T21">delo@fas.gov.ru</text:span></text:a><text:span text:style-name="T18"> </text:span><text:span text:style-name="T16">с последующим направлением по почте в адрес ФАС России.</text:span></text:p>
      <text:p text:style-name="P30"><text:tab/>В соответствии со статьей 26 Закона о защите конкуренции ФАС России гарантирует неразглашение сведений, составляющих коммерческую, служебную и иную охраняемую законом тайну.</text:p>
      <text:p text:style-name="P30"><text:tab/>Обращаем Ваше внимание, что непредставление в срок информации по требованию федерального антимонопольного органа влечет административную ответственность в соответствии со статьей 19.8 Кодекса Российской Федерации об административных правонарушениях.</text:p>
      <text:p text:style-name="P10"/>
      <text:p text:style-name="P10"/>
      <text:p text:style-name="P26"><text:span text:style-name="T16"><text:tab/></text:span><text:span text:style-name="T20">Примечание:</text:span></text:p>
      <text:p text:style-name="P27"><text:tab/>1.<text:tab/>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26"><text:span text:style-name="Основной_20_текст1"><text:span text:style-name="T6"><text:tab/>2.<text:tab/>Для обеспечения пропусков в здание ФАС России фамилии представителей необходимо сообщить за 1 день до рассмотрения дела, направив информацию на электронную почту </text:span></text:span><text:span text:style-name="Основной_20_текст1"><text:span text:style-name="T7">alekperov@fas.gov.ru.</text:span></text:span></text:p>
      <text:p text:style-name="Standard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FD5F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2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A8FD5F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6-25T13:38:57.56</dc:date>
    <meta:editing-duration>PT23M22S</meta:editing-duration>
    <meta:editing-cycles>3</meta:editing-cycles>
    <meta:generator>OpenOffice.org/3.4.1$Win32 OpenOffice.org_project/341m1$Build-9593</meta:generator>
    <meta:document-statistic meta:table-count="1" meta:image-count="2" meta:object-count="0" meta:page-count="2" meta:paragraph-count="23" meta:word-count="419" meta:character-count="3446"/>
    <meta:user-defined meta:name="Поле 1"/>
    <meta:user-defined meta:name="Поле 2"/>
    <meta:user-defined meta:name="Поле 3"/>
    <meta:user-defined meta:name="Поле 4"/>
  </office:meta>
</office:document-meta>
</file>