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0AC4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text-indent="1.251cm" style:auto-text-indent="false"/>
    </style:style>
    <style:style style:name="P14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background-color="#ffffff" style:font-name-asian="Segoe Print" style:font-name-complex="Segoe Print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/>
    </style:style>
    <style:style style:name="T12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fo:background-color="#ffffff"/>
    </style:style>
    <style:style style:name="T15" style:family="text">
      <style:text-properties fo:font-weight="bold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18" style:family="text">
      <style:text-properties style:font-name="TimesNewRomanPSMT" fo:background-color="#ffffff"/>
    </style:style>
    <style:style style:name="T19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20" style:family="text">
      <style:text-properties style:font-name="Times New Roman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c0c94e-7430-475e-a0fd-ad3664a46a30" text:name="BossProviderVariable"/>
      </text:user-field-decls>
      <text:p text:style-name="P21"><text:span text:style-name="T9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№ <text:span text:style-name="T2">223ФЗ-116/18</text:span><text:span text:style-name="T9">/</text:span><text:span text:style-name="T3">АК291-18</text:span></text:p>
      <text:p text:style-name="P10"> </text:p>
      <text:p text:style-name="P10"> </text:p>
      <text:p text:style-name="P5"><text:span text:style-name="T12">«</text:span><text:span text:style-name="T13">20</text:span><text:span text:style-name="T12">» июня 2018 </text:span><text:span text:style-name="T3">      </text:span><text:span text:style-name="T14"> </text:span>                                                                                <text:s text:c="23"/> <text:span text:style-name="T9">Москва</text:span></text:p>
      <text:p text:style-name="P5"> </text:p>
      <text:p text:style-name="P16"><text:span text:style-name="T9">Я, </text:span><text:span text:style-name="T11">&lt;...&gt;</text:span><text:span text:style-name="T2">, </text:span><text:span text:style-name="T9">рассмотрев материалы дела об административном правонарушении, возбужденного о</text:span><text:span text:style-name="T10">пределением от 20.06.2018 по делу № </text:span><text:span text:style-name="T5">223ФЗ-116/18</text:span><text:span text:style-name="T10">/ <text:s text:c="14"/></text:span><text:span text:style-name="T5">,<text:line-break/></text:span><text:span text:style-name="T10">в отношении </text:span><text:span text:style-name="T19">ПАО «НК «Роснефть»</text:span><text:span text:style-name="T4">,</text:span><text:span text:style-name="T10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7">руководствуясь статьей 26.10 (далее - КоАП),</text:p>
      <text:p text:style-name="P17"> </text:p>
      <text:p text:style-name="P20">ОПРЕДЕЛИЛА:</text:p>
      <text:p text:style-name="P17">            </text:p>
      <text:p text:style-name="P17"><text:span text:style-name="Основной_20_шрифт_20_абзаца"><text:span text:style-name="T17">ПАО «НК «Роснефть» </text:span></text:span><text:span text:style-name="T7">(ОГРН 1027700043502, ИНН 7706107510,<text:line-break/>КПП 770601001)</text:span><text:span text:style-name="T1"> </text:span>надлежит <text:span text:style-name="T15">в трехдневный срок</text:span> со дня получения настоящего определения представить в ФАС России следующие документы:</text:p>
      <text:p text:style-name="P17">1.<text:span text:style-name="T16"> </text:span>Надлежащим образом заверенную копию приказа о<text:span text:style-name="T14"> </text:span><text:span text:style-name="T18">проведении </text:span><text:span text:style-name="T8">открытого запроса цен в электронной форме на право заключения договора на <text:s/>утилизацию отходов бурения, образованных при ЗБС (УС)<text:line-break/>(ПАО «НК «Роснефть») (извещение № 31705711937)</text:span><text:span text:style-name="T6"> </text:span><text:span text:style-name="T14">(далее — Закупка)</text:span><text:span text:style-name="T18">.</text:span></text:p>
      <text:p text:style-name="P17">2. <text:s text:c="2"/>Надлежащим образом заверенную копию извещения о <text:span text:style-name="T6">Закупке</text:span>;</text:p>
      <text:p text:style-name="P17">3.<text:span text:style-name="T16">   </text:span>Надлежащим образом заверенную копию документации <text:span text:style-name="T6">о Закупке;</text:span></text:p>
      <text:p text:style-name="P17">4.<text:span text:style-name="T16">   </text:span><text:span text:style-name="T6">Надлежащим образом заверенную выписку из ЕГРЮЛ;</text:span></text:p>
      <text:p text:style-name="P17">5.<text:span text:style-name="T16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6">Закупки</text:span>;</text:p>
      <text:p text:style-name="P17">6.<text:span text:style-name="T16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7">7.<text:span text:style-name="T16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20">ПАО «НК «Роснефть»</text:span> должностного лица, указанного в пункте 5 настоящего определения;</text:p>
      <text:p text:style-name="P17">8.<text:span text:style-name="T16"> <text:s/></text:span>Паспортные данные, ИНН, а также дату и место рождения, место жительства и место фактического проживания должностного лица, указанного в <text:soft-page-break/>пункте 5 настоящего определения;</text:p>
      <text:p text:style-name="P19"> 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8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0AC4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73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7342(1) </text:p>
      </draw:text-box>
     </draw:frame><draw:frame draw:style-name="Mfr2" draw:name="SpdBarcode" text:anchor-type="paragraph" svg:x="0cm" svg:width="3.6cm" svg:height="0.78cm" draw:z-index="2"><draw:image xlink:href="Pictures/10000201000000780000001A9A0AC4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4:31:12.87</meta:creation-date>
    <meta:generator>OpenOffice.org/3.3$Win32 OpenOffice.org_project/330m20$Build-9567</meta:generator>
    <dc:date>2018-06-25T13:39:29.53</dc:date>
    <meta:document-statistic meta:table-count="0" meta:image-count="1" meta:object-count="0" meta:page-count="2" meta:paragraph-count="27" meta:word-count="297" meta:character-count="2531"/>
    <meta:user-defined meta:name="Поле 1"/>
    <meta:user-defined meta:name="Поле 2"/>
    <meta:user-defined meta:name="Поле 3"/>
    <meta:user-defined meta:name="Поле 4"/>
  </office:meta>
</office:document-meta>
</file>