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B023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.251cm" style:auto-text-indent="false"/>
    </style:style>
    <style:style style:name="P4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NewRomanPSMT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asian="Segoe Print" style:font-name-complex="Segoe Prin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asian="Segoe Print" style:font-name-complex="Segoe Print"/>
    </style:style>
    <style:style style:name="T19" style:family="text">
      <style:text-properties fo:font-weight="bold"/>
    </style:style>
    <style:style style:name="T20" style:family="text">
      <style:text-properties fo:font-variant="normal" fo:text-transform="none"/>
    </style:style>
    <style:style style:name="T21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44581-edb9-4b6b-8762-a8b387edf41d" text:name="BossProviderVariable"/>
      </text:user-field-decls>
      <text:p text:style-name="P21"><text:span text:style-name="T1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2">223ФЗ-42/18</text:span><text:span text:style-name="T11">/АК268-18</text:span></text:p>
      <text:p text:style-name="P10"> </text:p>
      <text:p text:style-name="P10"> </text:p>
      <text:p text:style-name="P6"><text:span text:style-name="T15">«</text:span><text:span text:style-name="T16">20</text:span><text:span text:style-name="T15">» июня 2018 </text:span><text:span text:style-name="T3">      </text:span><text:span text:style-name="T17"> </text:span>                                                                                <text:s text:c="23"/> <text:span text:style-name="T11">Москва</text:span></text:p>
      <text:p text:style-name="P6"> </text:p>
      <text:p text:style-name="P12"><text:span text:style-name="T11">Я, </text:span><text:span text:style-name="T6">&lt;...&gt;</text:span><text:span text:style-name="T2">, </text:span><text:span text:style-name="T11">рассмотрев материалы дела об административном правонарушении, возбужденного о</text:span><text:span text:style-name="T12">пределением от 20.06.2018 по делу № </text:span><text:span text:style-name="T5">223ФЗ-42/18</text:span><text:span text:style-name="T12">/АК268-18,</text:span><text:span text:style-name="T5"><text:line-break/></text:span><text:span text:style-name="T12">в отношении </text:span><text:span text:style-name="T13">АО «Центральная ППК»</text:span><text:span text:style-name="T4">,</text:span><text:span text:style-name="T12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3">руководствуясь статьей 26.10 (далее - КоАП),</text:p>
      <text:p text:style-name="P13"> </text:p>
      <text:p text:style-name="P16">ОПРЕДЕЛИЛА:</text:p>
      <text:p text:style-name="P13">            </text:p>
      <text:p text:style-name="P13"><text:span text:style-name="T8">АО «Центральная ППК»</text:span><text:span text:style-name="T1"> </text:span><text:span text:style-name="T9">(ОГРН 1057749440781, ИНН 7705705370,<text:line-break/>КПП 770501001)</text:span><text:span text:style-name="T1"> </text:span>надлежит <text:span text:style-name="T19">в трехдневный срок</text:span> со дня получения настоящего определения представить в ФАС России следующие документы:</text:p>
      <text:p text:style-name="P13">1.<text:span text:style-name="T20"> </text:span>Надлежащим образом заверенную копию приказа о<text:span text:style-name="T17"> </text:span><text:span text:style-name="T21">проведении </text:span><text:span text:style-name="Основной_20_шрифт_20_абзаца"><text:span text:style-name="T10">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</text:span></text:span><text:span text:style-name="Основной_20_шрифт_20_абзаца"><text:span text:style-name="T10">(извещение № 31705952444)</text:span></text:span><text:span text:style-name="T7"> </text:span><text:span text:style-name="T17">(далее — Закупка)</text:span><text:span text:style-name="T21">.</text:span></text:p>
      <text:p text:style-name="P13">2. <text:s text:c="2"/>Надлежащим образом заверенную копию извещения о <text:span text:style-name="T7">Закупке</text:span>;</text:p>
      <text:p text:style-name="P13">3.<text:span text:style-name="T20">   </text:span>Надлежащим образом заверенную копию документации <text:span text:style-name="T7">о Закупке;</text:span></text:p>
      <text:p text:style-name="P13">4.<text:span text:style-name="T20">   </text:span><text:span text:style-name="T7">Надлежащим образом заверенную выписку из ЕГРЮЛ;</text:span></text:p>
      <text:p text:style-name="P13">5.<text:span text:style-name="T20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7">Закупки</text:span>;</text:p>
      <text:p text:style-name="P13">6.<text:span text:style-name="T20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3">7.<text:span text:style-name="T20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8">АО «Центральная ППК»</text:span> должностного лица, указанного в пункте 5 настоящего определения;</text:p>
      <text:p text:style-name="P13">8.<text:span text:style-name="T20"> <text:s/></text:span>Паспортные данные, ИНН, а также дату и место рождения, место <text:soft-page-break/>жительства и место фактического проживания должностного лица, указанного в пункте 5 настоящего определения;</text:p>
      <text:p text:style-name="P15"> 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02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68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6802(1) </text:p>
      </draw:text-box>
     </draw:frame><draw:frame draw:style-name="Mfr2" draw:name="SpdBarcode" text:anchor-type="paragraph" svg:x="0cm" svg:width="3.6cm" svg:height="0.78cm" draw:z-index="2"><draw:image xlink:href="Pictures/10000201000000780000001AF6B023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7:06:59.92</meta:creation-date>
    <meta:generator>OpenOffice.org/3.3$Win32 OpenOffice.org_project/330m20$Build-9567</meta:generator>
    <dc:date>2018-06-25T13:40:16.67</dc:date>
    <meta:document-statistic meta:table-count="0" meta:image-count="1" meta:object-count="0" meta:page-count="2" meta:paragraph-count="27" meta:word-count="296" meta:character-count="2562"/>
    <meta:user-defined meta:name="Поле 1"/>
    <meta:user-defined meta:name="Поле 2"/>
    <meta:user-defined meta:name="Поле 3"/>
    <meta:user-defined meta:name="Поле 4"/>
  </office:meta>
</office:document-meta>
</file>