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0C7F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172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left="10.17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440d9d-575b-4760-bde1-d7757d48e7d3" text:name="BossProviderVariable"/>
      </text:user-field-decls>
      <text:p text:style-name="P17">Уведомление о составлении протокола</text:p>
      <text:p text:style-name="P8"/>
      <text:p text:style-name="P16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1">, при рассмотрении </text:span><text:span text:style-name="Основной_20_шрифт_20_абзаца"><text:span text:style-name="T4">материалов дела <text:s text:c="22"/>№ К-1095/17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заместителя руководителя Федерального агентства по делам молодежи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1">при проведении закупки (извещение номер <text:s/></text:span></text:span><text:span text:style-name="Основной_20_шрифт_20_абзаца"><text:span text:style-name="T17">0173100003517000079</text:span></text:span><text:span text:style-name="Основной_20_шрифт_20_абзаца"><text:span text:style-name="T1">)</text:span></text:span><text:span text:style-name="Основной_20_шрифт_20_абзаца"><text:span text:style-name="T5"> (далее — Закупка) нарушение положения части 1 статьи 23, <text:s/>пунктов 4, 9 части 1 статьи 50 </text:span></text:span><text:span text:style-name="Основной_20_шрифт_20_абзаца"><text:span text:style-name="T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административных правонарушениях <text:s text:c="10"/>(далее – КоАП).</text:span></text:p>
      <text:p text:style-name="P6"><text:span text:style-name="T8"><text:tab/></text:span><text:span text:style-name="T9">В связи с изложенным,</text:span><text:span text:style-name="T10">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1">надле</text:span><text:span text:style-name="T15">жит явитьс</text:span><text:span text:style-name="T11">я __</text:span><text:span text:style-name="T13">.__.2018 в __:__</text:span><text:span text:style-name="T14"> по</text:span><text:span text:style-name="T10"> адресу: </text:span><text:span text:style-name="T12">г. Москва, ул. Садовая Кудринская, д. 11, каб. 8</text:span><text:span text:style-name="T10"> для дачи объяснений по факту нарушения, а также для составл</text:span><text:span text:style-name="T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 </text:span><text:span text:style-name="T10">в ФАС</text:span><text:span text:style-name="T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9">Порядок оформления пропуска необходимо согласовать до __.__.2018 по тел. (499) 755-23-23 (доб. 088-723) либо направить паспортные данные Должностного лица и (или) защитника на электронный адрес </text:span><text:span text:style-name="T16">kochurov</text:span><text:span text:style-name="T9">@fas.gov.ru для оформления пропуска.</text:span></text:p>
      <text:p text:style-name="P14"/>
      <text:p text:style-name="P7"><text:tab/>Неявка в указанный срок будет расценена как отказ от подписания протокола. 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0C7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6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660(1) </text:p>
      </draw:text-box>
     </draw:frame><draw:frame draw:style-name="Mfr2" draw:name="SpdBarcode" text:anchor-type="paragraph" svg:x="0cm" svg:width="3.6cm" svg:height="0.78cm" draw:z-index="1"><draw:image xlink:href="Pictures/10000201000000780000001AE70C7F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8:27:05.07</meta:creation-date>
    <meta:generator>OpenOffice.org/3.3$Win32 OpenOffice.org_project/330m20$Build-9567</meta:generator>
    <dc:date>2018-06-25T13:44:43.20</dc:date>
    <meta:editing-duration>PT9M21S</meta:editing-duration>
    <meta:editing-cycles>8</meta:editing-cycles>
    <meta:document-statistic meta:table-count="0" meta:image-count="1" meta:object-count="0" meta:page-count="1" meta:paragraph-count="7" meta:word-count="256" meta:character-count="2013"/>
    <meta:user-defined meta:name="Поле 1"/>
    <meta:user-defined meta:name="Поле 2"/>
    <meta:user-defined meta:name="Поле 3"/>
    <meta:user-defined meta:name="Поле 4"/>
  </office:meta>
</office:document-meta>
</file>