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7AB7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0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9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background-color="#ffffff"/>
    </style:style>
    <style:style style:name="T16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8" style:family="text">
      <style:text-properties style:font-name="Times New Roman" fo:background-color="#ffffff" style:font-name-asian="Segoe Print" style:font-name-complex="Segoe Print"/>
    </style:style>
    <style:style style:name="T19" style:family="text">
      <style:text-properties style:font-name="Times New Roman" fo:language="ru" fo:country="RU" fo:background-color="#ffffff" style:font-name-asian="Segoe Print" style:font-name-complex="Segoe Prin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weight="bold"/>
    </style:style>
    <style:style style:name="T24" style:family="text">
      <style:text-properties style:font-name="TimesNewRomanPSMT" fo:background-color="#ffffff"/>
    </style:style>
    <style:style style:name="T25" style:family="text">
      <style:text-properties fo:language="ru" fo:country="RU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4113a-c1fe-48da-8e79-f14c37a92fd9" text:name="BossProviderVariable"/>
      </text:user-field-decls>
      <text:p text:style-name="P20"><text:span text:style-name="T10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2">223ФЗ-123/18</text:span><text:span text:style-name="T10">/</text:span><text:span text:style-name="T3">АК290-18</text:span><text:span text:style-name="T10"> <text:s text:c="6"/></text:span></text:p>
      <text:p text:style-name="P10"> </text:p>
      <text:p text:style-name="P10"> </text:p>
      <text:p text:style-name="P5"><text:span text:style-name="T13">«</text:span><text:span text:style-name="T14">20</text:span><text:span text:style-name="T13">» июня 2018 </text:span><text:span text:style-name="T3">      </text:span><text:span text:style-name="T15"> </text:span>                                                                                <text:s text:c="23"/> <text:span text:style-name="T10">Москва</text:span></text:p>
      <text:p text:style-name="P5"> </text:p>
      <text:p text:style-name="P14"><text:span text:style-name="T10">Я, </text:span><text:span text:style-name="T12">&lt;...&gt;</text:span><text:span text:style-name="T2">, </text:span><text:span text:style-name="T10">рассмотрев материалы дела об административном правонарушении, возбужденного о</text:span><text:span text:style-name="T11">пределением от 20.06.2018 по делу № </text:span><text:span text:style-name="T5">223ФЗ-123/18</text:span><text:span text:style-name="T11">/</text:span><text:span text:style-name="T4">АК290-18</text:span><text:span text:style-name="T5">,<text:line-break/></text:span><text:span text:style-name="T11">в отношении </text:span><text:span text:style-name="T17">П</text:span><text:span text:style-name="T16">АО «Россети»</text:span><text:span text:style-name="T4">,</text:span><text:span text:style-name="T1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5">руководствуясь статьей 26.10 (далее - КоАП),</text:p>
      <text:p text:style-name="P15"> </text:p>
      <text:p text:style-name="P17">ОПРЕДЕЛИЛА:</text:p>
      <text:p text:style-name="P15">            </text:p>
      <text:p text:style-name="P15"><text:span text:style-name="Основной_20_шрифт_20_абзаца"><text:span text:style-name="T22">ПАО «Россети»</text:span></text:span><text:span text:style-name="Основной_20_шрифт_20_абзаца"><text:span text:style-name="T21"> </text:span></text:span><text:span text:style-name="T6">(ОГРН 1087760000019, ИНН 7728662669,<text:line-break/>КПП 773101001)</text:span><text:span text:style-name="T1"> </text:span>надлежит <text:span text:style-name="T23">в трехдневный срок</text:span> со дня получения настоящего определения представить в ФАС России следующие документы:</text:p>
      <text:p text:style-name="P15">1.<text:span text:style-name="T20"> </text:span>Надлежащим образом заверенную копию приказа о<text:span text:style-name="T15"> </text:span><text:span text:style-name="T24">проведении </text:span><text:span text:style-name="T7">открытого одноэтапного конкурса без предварительного квалификационного отбора на право заключения договора на проведение обязательного ежегодного аудита отчетности ДЗО ПАО «Россети» за 2018-2020 годы<text:line-break/>(извещение № 31806037793)</text:span><text:span text:style-name="T8"> </text:span><text:span text:style-name="T15">(далее — Закупка)</text:span><text:span text:style-name="T24">.</text:span></text:p>
      <text:p text:style-name="P15">2. <text:s text:c="2"/>Надлежащим образом заверенную копию извещения о <text:span text:style-name="T8">Закупке</text:span>;</text:p>
      <text:p text:style-name="P15">3.<text:span text:style-name="T20">   </text:span>Надлежащим образом заверенную копию документации <text:span text:style-name="T8">о Закупке;</text:span></text:p>
      <text:p text:style-name="P15">4.<text:span text:style-name="T20">   </text:span><text:span text:style-name="T8">Надлежащим образом заверенную выписку из ЕГРЮЛ;</text:span></text:p>
      <text:p text:style-name="P15">5.<text:span text:style-name="T20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8">Закупки</text:span>;</text:p>
      <text:p text:style-name="P15">6.<text:span text:style-name="T20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5">7.<text:span text:style-name="T20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9">П</text:span><text:span text:style-name="T18">АО «Россети» </text:span>должностного лица, указанного в пункте 5 настоящего определения;</text:p>
      <text:p text:style-name="P15">8.<text:span text:style-name="T20"> <text:s/></text:span>Паспортные данные, ИНН, а также дату и место рождения, место <text:soft-page-break/>жительства и место фактического проживания должностного лица, указанного в пункте 5 настоящего определения;</text:p>
      <text:p text:style-name="P16"> 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21"><text:span text:style-name="T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AB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3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7383(1) </text:p>
      </draw:text-box>
     </draw:frame><draw:frame draw:style-name="Mfr2" draw:name="SpdBarcode" text:anchor-type="paragraph" svg:x="0cm" svg:width="3.6cm" svg:height="0.78cm" draw:z-index="2"><draw:image xlink:href="Pictures/10000201000000780000001ABC7AB7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4:59:27.04</meta:creation-date>
    <meta:generator>OpenOffice.org/3.3$Win32 OpenOffice.org_project/330m20$Build-9567</meta:generator>
    <dc:date>2018-06-25T13:45:25.46</dc:date>
    <meta:document-statistic meta:table-count="0" meta:image-count="1" meta:object-count="0" meta:page-count="2" meta:paragraph-count="27" meta:word-count="295" meta:character-count="2566"/>
    <meta:user-defined meta:name="Поле 1"/>
    <meta:user-defined meta:name="Поле 2"/>
    <meta:user-defined meta:name="Поле 3"/>
    <meta:user-defined meta:name="Поле 4"/>
  </office:meta>
</office:document-meta>
</file>