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4AAD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9.024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weight="normal" fo:background-color="#ffffff" style:font-weight-asian="normal" style:font-weight-complex="normal"/>
    </style:style>
    <style:style style:name="T4" style:family="text">
      <style:text-properties style:font-name="Times New Roman1" fo:language="en" fo:country="US" fo:background-color="#ffffff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weight="bold"/>
    </style:style>
    <style:style style:name="T11" style:family="text">
      <style:text-properties fo:color="#000000" style:font-name="Times New Roman1" fo:font-weight="bold" fo:background-color="#ffffff"/>
    </style:style>
    <style:style style:name="T12" style:family="text">
      <style:text-properties fo:color="#000000" style:font-name="Times New Roman1" fo:font-weight="bold" fo:background-color="#ffffff" style:font-weight-asian="bold" style:font-weight-complex="bold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style:text-underline-style="none" fo:background-color="#ffffff"/>
    </style:style>
    <style:style style:name="T16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en" fo:country="US" style:text-underline-style="none" fo:background-color="#ffffff"/>
    </style:style>
    <style:style style:name="T1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font-weight="bold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style:text-underline-style="none" fo:background-color="#ffffff"/>
    </style:style>
    <style:style style:name="T26" style:family="text">
      <style:text-properties style:font-name="Times New Roman" fo:language="en" fo:country="US" style:text-underline-style="none"/>
    </style:style>
    <style:style style:name="T27" style:family="text">
      <style:text-properties style:font-name="Times New Roman" fo:language="en" fo:country="US" style:text-underline-style="none" fo:background-color="#ffffff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6cae1-4f93-48a3-bbc4-eeb14d0c3448" text:name="BossProviderVariable"/>
      </text:user-field-decls>
      <text:p text:style-name="P24"><text:span text:style-name="T1">Уведомление о составлении протокола</text:span></text:p>
      <text:p text:style-name="P5"> </text:p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2">, при рассмотрении</text:span><text:span text:style-name="T8"> материалов дела</text:span><text:span text:style-name="T2"> <text:s text:c="28"/>№ 18/44/105/18, </text:span><text:span text:style-name="T8">выявила в действиях членов Единой комиссии </text:span><text:span text:style-name="T9">Департамента города Москвы по конкурентной политике</text:span><text:span text:style-name="T25"> </text:span><text:span text:style-name="T27">&lt;...&gt;, &lt;...&gt;, &lt;...&gt;, &lt;...&gt;, &lt;...&gt;, &lt;...&gt;</text:span><text:span text:style-name="T24"> </text:span><text:span text:style-name="T8">нарушения положений  части 7 статьи 69 Федерального закона от 05.04.2013 № 44-ФЗ <text:s text:c="20"/>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200001417001431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7"><text:span text:style-name="T20"> </text:span><text:span text:style-name="T8">В связи с изложенным,</text:span><text:span text:style-name="T9"> </text:span><text:span text:style-name="T17">&lt;...&gt;, &lt;...&gt;, &lt;...&gt;, &lt;...&gt;, &lt;...&gt;, &lt;...&gt;</text:span><text:span text:style-name="T12"> явиться 28.06.2018</text:span><text:span text:style-name="T13"> </text:span><text:span text:style-name="T10">в 14:20</text:span><text:span text:style-name="T6"> </text:span><text:span text:style-name="T7">п</text:span><text:span text:style-name="T8">о адресу: </text:span><text:span text:style-name="T11">г. Москва, ул. Садовая Кудринская, д. 11, 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T18">&lt;...&gt;, &lt;...&gt;, &lt;...&gt;, &lt;...&gt;, &lt;...&gt;, &lt;...&gt;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В срок до<text:span text:style-name="T29"> 27.0</text:span><text:span text:style-name="T28">6.2018</text:span> года прошу представить:</text:p>
      <text:list xml:id="list33650623" text:style-name="L1">
        <text:list-item>
          <text:list>
            <text:list-item>
              <text:list>
                <text:list-item>
                  <text:p text:style-name="P20"><text:span text:style-name="T1">Паспортные данные </text:span><text:span text:style-name="T26">&lt;...&gt;, &lt;...&gt;, &lt;...&gt;, &lt;...&gt;, &lt;...&gt;, &lt;...&gt;</text:span><text:span text:style-name="T8"> </text:span><text:span text:style-name="T1"><text:s/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5">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4"> <text:s/></text:span><text:span text:style-name="T19">&lt;...&gt;, &lt;...&gt;, &lt;...&gt;, &lt;...&gt;, &lt;...&gt;, &lt;...&gt;</text:span><text:span text:style-name="T14"> </text:span><text:span text:style-name="T5">обладают полномочиями по подписанию протоколов, составленных в ходе проведения Закупки (номер извещения — </text:span><text:span text:style-name="T14">0173100013517000020</text:span><text:span text:style-name="T5">);</text:span></text:p>
                </text:list-item>
                <text:list-item>
                  <text:p text:style-name="P22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2">Надлежащим образом заверенную копию заявки № «1».</text:p>
                </text:list-item>
              </text:list>
            </text:list-item>
          </text:list>
        </text:list-item>
      </text:list>
      <text:p text:style-name="P19"/>
      <text:p text:style-name="P15"> <text:span text:style-name="T6">Порядок оформления пропуска необходимо согласовать </text:span><text:span text:style-name="T21">до 27.06.2018</text:span><text:span text:style-name="T6"> по </text:span><text:soft-page-break/><text:span text:style-name="T6">тел. (499) 755-23-23 (доб. 088-</text:span><text:span text:style-name="T22">473</text:span><text:span text:style-name="T6">) либо направить паспортные данные Должностного лица и (или) защитника на электронный адрес </text:span><text:span text:style-name="T22">valieva</text:span><text:span text:style-name="T23">@fas.gov.ru</text:span><text:span text:style-name="T6"> для оформления пропуска.</text:span></text:p>
      <text:p text:style-name="P15"><text:span text:style-name="T3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4AA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6681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74AAD5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681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66810(2) </text:p>
      </draw:text-box>
     </draw:frame><draw:frame draw:style-name="Mfr2" draw:name="SpdBarcode" text:anchor-type="paragraph" svg:x="0cm" svg:width="3.6cm" svg:height="0.78cm" draw:z-index="4"><draw:image xlink:href="Pictures/10000201000000780000001A874AAD5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7:13:44.84</meta:creation-date>
    <meta:generator>OpenOffice.org/3.3$Win32 OpenOffice.org_project/330m20$Build-9567</meta:generator>
    <dc:date>2018-06-25T13:48:01.16</dc:date>
    <meta:print-date>2018-06-13T17:32:30.13</meta:print-date>
    <meta:document-statistic meta:table-count="0" meta:image-count="2" meta:object-count="0" meta:page-count="2" meta:paragraph-count="15" meta:word-count="350" meta:character-count="2777"/>
    <meta:user-defined meta:name="Поле 1"/>
    <meta:user-defined meta:name="Поле 2"/>
    <meta:user-defined meta:name="Поле 3"/>
    <meta:user-defined meta:name="Поле 4"/>
  </office:meta>
</office:document-meta>
</file>