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12D0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6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6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font-size="14pt"/>
    </style:style>
    <style:style style:name="T10" style:family="text">
      <style:text-properties fo:font-size="14pt" fo:background-color="#ffffff"/>
    </style:style>
    <style:style style:name="T11" style:family="text">
      <style:text-properties fo:font-size="14pt" fo:language="en" fo:country="US"/>
    </style:style>
    <style:style style:name="T12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3" style:family="text">
      <style:text-properties style:use-window-font-color="true" style:font-name="Times New Roman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style:use-window-font-color="true" style:font-name="Times New Roman" fo:font-weight="normal" fo:background-color="transparent" style:font-name-asian="Times New Roman1" style:font-size-asian="14pt" style:font-name-complex="Times New Roman1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1" style:language-asian="ru" style:country-asian="RU" style:font-style-asian="normal" style:font-weight-asian="normal" style:font-name-complex="Segoe Print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font-name="Times New Roman" fo:font-size="14pt" style:font-size-asian="14pt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dda0c-a4e2-481d-b597-ec354b3b69d9" text:name="BossProviderVariable"/>
      </text:user-field-decls>
      <text:p text:style-name="P27"> <text:span text:style-name="T9">ОПРЕДЕЛЕНИЕ</text:span></text:p>
      <text:p text:style-name="P7">о возбуждении дела об административном</text:p>
      <text:p text:style-name="P8">правонарушении <text:span text:style-name="T15">№ 223ФЗ-116/18/АК291-18</text:span> и проведении</text:p>
      <text:p text:style-name="P7">административного расследования</text:p>
      <text:p text:style-name="P5">  </text:p>
      <text:p text:style-name="P6"><text:span text:style-name="T14">«</text:span><text:span text:style-name="T13">20</text:span><text:span text:style-name="T14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5"> </text:p>
      <text:p text:style-name="P19"><text:span text:style-name="T9">Я, </text:span><text:span text:style-name="T11">&lt;...&gt;</text:span><text:span text:style-name="T9">, рассмотрев материалы </text:span><text:span text:style-name="T2">дела № 223ФЗ-116/18, </text:span><text:span text:style-name="T1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9">тративном правонарушении,</text:span></text:p>
      <text:p text:style-name="P20">руководствуясь статьями 28.1, 28.7 КоАП РФ,</text:p>
      <text:p text:style-name="P19"> </text:p>
      <text:p text:style-name="P22">УСТАНОВИЛА:</text:p>
      <text:p text:style-name="P19"> </text:p>
      <text:p text:style-name="P19"><text:span text:style-name="T12">П</text:span><text:span text:style-name="T12">АО «НК «Роснефть»</text:span><text:span text:style-name="T26"> (далее — Заказчик)</text:span><text:span text:style-name="T6"> проведен </text:span><text:span text:style-name="T7">открытый запрос цен в электронной форме на право заключения договора на <text:s/>утилизацию отходов бурения, образованных при ЗБС (УС) (ПАО «НК «Роснефть»)<text:line-break/>(извещение № 31705711937) </text:span><text:span text:style-name="T6">(далее – Запрос цен).</text:span></text:p>
      <text:p text:style-name="P25"><text:span text:style-name="Основной_20_шрифт_20_абзаца"><text:span text:style-name="T18">В соответствии с пунктом 10 части 10 статьи 4 </text:span></text:span><text:span text:style-name="Основной_20_шрифт_20_абзаца"><text:span text:style-name="T19">Федерального закона<text:line-break/></text:span></text:span><text:span text:style-name="Основной_20_шрифт_20_абзаца"><text:span text:style-name="T20">«О закупках товаров, работ, услуг отдельными видами юридических лиц» от 18.07.2011 № 223-ФЗ (далее — Закон о закупках)</text:span></text:span><text:span text:style-name="Основной_20_шрифт_20_абзаца"><text:span text:style-name="T18">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</text:span></text:span><text:span text:style-name="Основной_20_шрифт_20_абзаца"><text:span text:style-name="T18">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18">Согласно статьи 190 Гражданского кодекса Российской Федерации у</text:span></text:span><text:span text:style-name="Основной_20_шрифт_20_абзаца"><text:span text:style-name="T23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26"><text:span text:style-name="Основной_20_шрифт_20_абзаца"><text:span text:style-name="T23">Как указывалось выше, в пункте <text:s/></text:span></text:span><text:span text:style-name="Основной_20_шрифт_20_абзаца"><text:span text:style-name="T18">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26"><text:span text:style-name="Основной_20_шрифт_20_абзаца"><text:span text:style-name="T18">Вместе с тем, <text:s/>Документация Запроса цен не содержит указаний на календарную дату начала и календарную дату окончания срока <text:s/>предоставления участникам закупки разъяснений положений документации о закупке.</text:span></text:span></text:p>
      <text:p text:style-name="P24"><text:span text:style-name="Основной_20_шрифт_20_абзаца"><text:span text:style-name="T18">Таким образом, в Документации Заказчиком,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.</text:span></text:span></text:p>
      <text:p text:style-name="P21">Согласно части 7 статьи 7.32.3 КоАП, за несоблюдение предусмотренных <text:soft-page-break/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3"><text:span text:style-name="T25">Таким образом, в действиях юридического лица – </text:span><text:span text:style-name="Основной_20_шрифт_20_абзаца"><text:span text:style-name="T22">АО «Центральная ППК»</text:span></text:span><text:span text:style-name="T3">,</text:span><text:span text:style-name="T25"> выразившихся в</text:span><text:span text:style-name="T8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25">, содержатся признаки состава административного правонарушения, </text:span><text:span text:style-name="T3">ответственность за совершение которого предусмотрена</text:span><text:span text:style-name="T25"> частью 7 статьи 7.32.3 КоАП</text:span><text:span text:style-name="T3">.</text:span></text:p>
      <text:p text:style-name="P23">С учетом выше изложенного и на основании статей 28.1, 28.7 КоАП,</text:p>
      <text:p text:style-name="P17"/>
      <text:p text:style-name="P18"> <text:span text:style-name="T27">ОПРЕДЕЛИЛ</text:span>А<text:span text:style-name="T27">:</text:span></text:p>
      <text:p text:style-name="P17"> </text:p>
      <text:p text:style-name="P16"><text:span text:style-name="T26">1.</text:span><text:span text:style-name="T24"> </text:span><text:span text:style-name="T26">Возбудить в отношении </text:span><text:span text:style-name="Основной_20_шрифт_20_абзаца"><text:span text:style-name="T21">ПАО «НК «Роснефть» </text:span></text:span><text:span text:style-name="T26">(ОГРН 1027700043502, ИНН 7706107510, КПП 770601001</text:span><text:span text:style-name="T4">, юрид</text:span><text:span text:style-name="T4">ический адрес:<text:line-break/>г. Москва, </text:span><text:span text:style-name="T5">Софийская наб., д. 26/1, </text:span><text:span text:style-name="T12">117997)</text:span><text:span text:style-name="T4"> </text:span><text:span text:style-name="T26">дело об административном правонарушении в соответствии частью 7 статьи 7.32.3 КоАП</text:span><text:span text:style-name="T4">.</text:span></text:p>
      <text:p text:style-name="P17">2.<text:span text:style-name="T16"> </text:span><text:span text:style-name="T1">Законному представителю </text:span><text:span text:style-name="Основной_20_шрифт_20_абзаца"><text:span text:style-name="T17">ПАО «НК «Роснефть»</text:span></text:span> явиться 10.07.2018<text:span text:style-name="T15"><text:line-break/>в 12:00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17">ПАО «НК «Роснефть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12D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C612D03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2:48:17.88</meta:creation-date>
    <meta:generator>OpenOffice.org/3.3$Win32 OpenOffice.org_project/330m20$Build-9567</meta:generator>
    <dc:date>2018-06-25T13:48:50.19</dc:date>
    <meta:document-statistic meta:table-count="0" meta:image-count="1" meta:object-count="0" meta:page-count="2" meta:paragraph-count="29" meta:word-count="580" meta:character-count="4586"/>
    <meta:user-defined meta:name="Поле 1"/>
    <meta:user-defined meta:name="Поле 2"/>
    <meta:user-defined meta:name="Поле 3"/>
    <meta:user-defined meta:name="Поле 4"/>
  </office:meta>
</office:document-meta>
</file>