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8598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5f172-5c34-425c-a59e-ec566182cf44" text:name="BossProviderVariable"/>
      </text:user-field-decls>
      <text:p text:style-name="P16">Уведомление о составлении протокола</text:p>
      <text:p text:style-name="P6"/>
      <text:p text:style-name="P14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материалов дел №№ К-1495/17, К-1495-1/17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ки (извещение номер <text:s/></text:span></text:span><text:span text:style-name="Основной_20_шрифт_20_абзаца"><text:span text:style-name="T18">1770559633917000151</text:span></text:span><text:span text:style-name="Основной_20_шрифт_20_абзаца"><text:span text:style-name="T1">)</text:span></text:span><text:span text:style-name="Основной_20_шрифт_20_абзаца"><text:span text:style-name="T5"> нарушение положения пункта 9 </text:span></text:span><text:span text:style-name="Основной_20_шрифт_20_абзаца"><text:span text:style-name="T8">части 1</text:span></text:span><text:span text:style-name="Основной_20_шрифт_20_абзаца"><text:span text:style-name="T1"> статьи 50</text:span></text:span><text:span text:style-name="Основной_20_шрифт_20_абзаца"><text:span text:style-name="T5"> </text:span></text:span><text:span text:style-name="Основной_20_шрифт_20_абзаца"><text:span text:style-name="T1">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<text:s text:c="12"/>(далее – КоАП).</text:span></text:p>
      <text:p text:style-name="P12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2">надле</text:span><text:span text:style-name="T16">жит явитьс</text:span><text:span text:style-name="T12">я 28</text:span><text:span text:style-name="T14">.06.2018 в 14:14</text:span><text:span text:style-name="T15"> по</text:span><text:span text:style-name="T11"> адресу: </text:span><text:span text:style-name="T13">г. Москва, ул. Садовая Кудринская, <text:s text:c="8"/>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tab/>Неявка в указанный срок будет расценена как отказ от подписания протокола. 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598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4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405(1) </text:p>
      </draw:text-box>
     </draw:frame><draw:frame draw:style-name="Mfr2" draw:name="SpdBarcode" text:anchor-type="paragraph" svg:x="0cm" svg:width="3.6cm" svg:height="0.78cm" draw:z-index="1"><draw:image xlink:href="Pictures/10000201000000780000001A258598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5:12:19.22</meta:creation-date>
    <meta:generator>OpenOffice.org/3.3$Win32 OpenOffice.org_project/330m20$Build-9567</meta:generator>
    <dc:date>2018-06-25T13:49:56.31</dc:date>
    <meta:document-statistic meta:table-count="0" meta:image-count="1" meta:object-count="0" meta:page-count="1" meta:paragraph-count="6" meta:word-count="213" meta:character-count="1684"/>
    <meta:user-defined meta:name="Поле 1"/>
    <meta:user-defined meta:name="Поле 2"/>
    <meta:user-defined meta:name="Поле 3"/>
    <meta:user-defined meta:name="Поле 4"/>
  </office:meta>
</office:document-meta>
</file>