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FE6F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23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2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8.976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8.976cm" style:auto-text-indent="false"/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fo:font-weight="bold"/>
    </style:style>
    <style:style style:name="T3" style:family="text">
      <style:text-properties fo:color="#000000" fo:language="ru" fo:country="RU" fo:font-style="normal" style:text-underline-style="none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font-name="Times New Roman2" fo:font-size="14pt" style:font-name-asian="Calibri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language="ru" fo:country="RU" style:text-underline-style="none" fo:font-weight="normal" fo:background-color="#ffffff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0" style:family="text">
      <style:text-properties style:font-name="Times New Roman1" fo:language="ru" fo:country="RU" style:text-underline-style="none" fo:font-weight="normal" fo:background-color="transparent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1" style:family="text">
      <style:text-properties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style:font-name="Times New Roman1" fo:language="en" fo:country="US" style:text-underline-style="none" fo:font-weight="normal" fo:background-color="#ffffff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3" style:family="text">
      <style:text-properties style:font-name="Times New Roman1" fo:language="en" fo:country="US" style:text-underline-style="none" fo:font-weight="normal" fo:background-color="transparent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weight="normal" fo:background-color="transparent" style:font-name-asian="Calibri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style:font-name="Times New Roman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style:font-name="Times New Roman" fo:language="ru" fo:country="RU" style:text-underline-style="none" fo:font-weight="normal" fo:background-color="#ffffff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41" style:family="text">
      <style:text-properties style:font-name="Times New Roman" fo:language="ru" fo:country="RU" style:text-underline-style="none" fo:font-weight="normal" fo:background-color="transparent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42" style:family="text">
      <style:text-properties style:font-name="Times New Roman" fo:language="en" fo:country="US" fo:font-weight="normal" fo:background-color="transparent" style:font-name-asian="Calibri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2" style:font-name-asian="Times New Roman2" style:language-asian="ru" style:country-asian="RU" style:font-name-complex="Times New Roman2" style:font-size-complex="14pt"/>
    </style:style>
    <style:style style:name="T44" style:family="text">
      <style:text-properties style:font-name-asian="Times New Roman" style:font-name-complex="Times New Roman" style:language-complex="ar" style:country-complex="SA"/>
    </style:style>
    <style:style style:name="T45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0e810-5072-40d1-af6f-6792bac0a949" text:name="BossProviderVariable"/>
      </text:user-field-decls>
      <text:p text:style-name="P35"><text:span text:style-name="T2"><text:s text:c="8"/></text:span><text:span text:style-name="Основной_20_шрифт_20_абзаца"><text:span text:style-name="T3">ОПРЕДЕЛЕНИЕ</text:span></text:span></text:p>
      <text:p text:style-name="P24"><text:span text:style-name="Основной_20_шрифт_20_абзаца"><text:span text:style-name="T5">о возвращении протокола о возбуждении производства <text:s text:c="46"/>об административном правонарушении и других</text:span></text:span></text:p>
      <text:p text:style-name="P24"><text:span text:style-name="Основной_20_шрифт_20_абзаца"><text:span text:style-name="T5"><text:s text:c="3"/>материалов</text:span></text:span><text:span text:style-name="T7"> <text:s/></text:span><text:span text:style-name="Основной_20_шрифт_20_абзаца"><text:span text:style-name="T6">по делу </text:span></text:span><text:span text:style-name="Основной_20_шрифт_20_абзаца"><text:span text:style-name="T5">№ </text:span></text:span><text:span text:style-name="Основной_20_шрифт_20_абзаца"><text:span text:style-name="T4">К-1170/17/АК143-18</text:span></text:span></text:p>
      <text:p text:style-name="P7"/>
      <text:p text:style-name="P5"><text:span text:style-name="T26">«13» июня 2018</text:span><text:tab/><text:tab/><text:tab/><text:tab/><text:tab/><text:tab/><text:tab/><text:tab/> <text:s text:c="22"/>Москва</text:p>
      <text:p text:style-name="P5"/>
      <text:p text:style-name="P8"><text:span text:style-name="T27"><text:tab/></text:span><text:span text:style-name="T28">Я, </text:span><text:span text:style-name="T36">&lt;...&gt;</text:span><text:span text:style-name="T35">,</text:span><text:span text:style-name="T34"> </text:span><text:span text:style-name="T28">рассмотрев протокол и материалы дела об административном правонарушении, возб</text:span><text:span text:style-name="T8">ужденного определением</text:span><text:span text:style-name="T9"> </text:span><text:span text:style-name="Основной_20_шрифт_20_абзаца"><text:span text:style-name="T10">от 15.05.2018 по делу </text:span></text:span><text:span text:style-name="Основной_20_шрифт_20_абзаца"><text:span text:style-name="T11">№ </text:span></text:span><text:span text:style-name="Основной_20_шрифт_20_абзаца"><text:span text:style-name="T14">К-1170/17/АК143-18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9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руководствуясь статьей 28.8 КоАП,</text:span></text:span></text:p>
      <text:p text:style-name="P6">УСТАНОВИЛА:</text:p>
      <text:p text:style-name="P9"/>
      <text:p text:style-name="P14"><text:span text:style-name="T8"><text:tab/></text:span><text:span text:style-name="T22">СПб ГКУ «ФКСР» </text:span><text:span text:style-name="T23">(далее - Заказчик) проведена закупка <text:s text:c="28"/>(номер извещения <text:s/>0172200002517000157) (далее — Аукцион).</text:span></text:p>
      <text:p text:style-name="P14"><text:span text:style-name="T23"><text:tab/>Согласно протоколу от 30.05.2018 по </text:span><text:span text:style-name="Основной_20_шрифт_20_абзаца"><text:span text:style-name="T13">делу об административному правонарушении </text:span></text:span><text:span text:style-name="Основной_20_шрифт_20_абзаца"><text:span text:style-name="T12">№ </text:span></text:span><text:span text:style-name="Основной_20_шрифт_20_абзаца"><text:span text:style-name="T15">К-1170/17/АК143-18: <text:s text:c="3"/></text:span></text:span></text:p>
      <text:p text:style-name="P14"><text:span text:style-name="T23"><text:tab/>1. Инструкция, содержащаяся в документации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, используемых при </text:span><text:span text:style-name="T23">выполнении работ, непредусмотренные частью 6 статьи 66 Федерального Закона от 05.04.2013 № 44-ФЗ «О контрактной системе в сфере закупок товаров, </text:span><text:span text:style-name="T23">работ, услуг для обеспечения государственных и муниципальных нужд» (далее </text:span><text:span text:style-name="T23">- Закон о контрактной систем), сведения о результатах испытаний таких товаров, а также конкретные показатели веществ, материалов, применяемых при изготовлении указанных товаров (в настоящем решении содержатся примеры, указание которых не является исчерпывающим).</text:span></text:p>
      <text:p text:style-name="P15"><text:tab/>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веществах, результатах испытаний, материалах, применяемых при изготовлении такого товара.</text:p>
      <text:p text:style-name="P15"><text:tab/>2. Пунктом 2.4.17.1 проекта контракта документации об Аукционе установлено, в том числе следующее: «В течение 30 дней с момента заключения настоящего контракта Подрядчик за свой счет страхует следующие виды рисков при выполнении работ по контракту:</text:p>
      <text:p text:style-name="P15"><text:tab/>- риск случайной гибели или случайного повреждения результата <text:soft-page-break/>выполненных работ на сумму 100 % цены контракта;</text:p>
      <text:p text:style-name="P15"><text:tab/>- риск гражданской ответственности за причинение вреда жизни, здоровью и имуществу третьих лиц при осуществлении строительства на сумму 5 % цены контракта.</text:p>
      <text:p text:style-name="P15"><text:tab/>Проект договора страхования случайной гибели или случайного повреждения результата выполненных работ должен быть одобрен Заказчиком в порядке, установленном настоящим контрактом для согласования «Календарного плана выполнения работ».</text:p>
      <text:p text:style-name="P15"><text:tab/>Указанное требование не предусмотрено частью 1 статьи 31 Закона о контрактной системе, а, следовательно, действия Заказчика, установивших в проекте контракта документации об Аукционе излишнее требование об одобрении Заказчиком проекта договора страхования случайной гибели или случайного повреждения результата выполненных работ, нарушают часть 6 статьи 31 Закона о контрактной системе.</text:p>
      <text:p text:style-name="P15"><text:tab/>3.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p>
      <text:list xml:id="list33706105" text:style-name="L1">
        <text:list-item>
          <text:list>
            <text:list-item>
              <text:list>
                <text:list-item>
                  <text:list>
                    <text:list-header>
                      <text:p text:style-name="P34"><text:s text:c="7"/>Исходя из положений <text:s/>проекта контракта документации об Аукционе, - Заказчиком, не установлен надлежащим образом порядок оплаты выполняемых работ, поскольку указанные положения проекта контракта документации об Аукционе не позволяют определить конкретный порядок оплаты выполненных работ. С учетом изложенного, действия Заказчика, не установившего в проекте контракта документации об Аукционе надлежащим образом порядок оплаты выполняемых работ, нарушают часть 13 статьи 34 Закона о контрактной системе.</text:p>
                      <text:list>
                        <text:list-item>
                          <text:list>
                            <text:list-header>
                              <text:p text:style-name="P34"><text:s text:c="5"/>Учитывая вышеизложенное, действия Заказчика нарушают положения пункта 2 части 1 статьи 64, части 6 статьи 31, части 13 статьи 34 Закона <text:s text:c="30"/>о контрактной системе.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23"><text:tab/></text:span><text:span text:style-name="T18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</text:span><text:soft-page-break/><text:span text:style-name="T18">Российской Федерации о контрактной системе в сфере закупок предусмотрена административная ответственность.</text:span></text:p>
      <text:p text:style-name="P16"><text:span text:style-name="T43"><text:tab/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является </text:span><text:span text:style-name="Основной_20_шрифт_20_абзаца"><text:span text:style-name="T42">&lt;...&gt;.</text:span></text:span></text:p>
      <text:p text:style-name="P16"><text:span text:style-name="Основной_20_шрифт_20_абзаца"><text:span text:style-name="T37"><text:tab/></text:span></text:span><text:span text:style-name="Основной_20_шрифт_20_абзаца"><text:span text:style-name="T38">Протокол по настоящему делу об административном правонарушении</text:span></text:span><text:span text:style-name="Основной_20_шрифт_20_абзаца"><text:span text:style-name="T29"> <text:s text:c="5"/>составлен 30</text:span></text:span><text:span text:style-name="Основной_20_шрифт_20_абзаца"><text:span text:style-name="T31">.05.2018</text:span></text:span><text:span text:style-name="Основной_20_шрифт_20_абзаца"><text:span text:style-name="T29"> </text:span></text:span><text:span text:style-name="Основной_20_шрифт_20_абзаца"><text:span text:style-name="T33">&lt;...&gt;</text:span></text:span><text:span text:style-name="Основной_20_шрифт_20_абзаца"><text:span text:style-name="T40"> в присутствии</text:span></text:span><text:span text:style-name="Основной_20_шрифт_20_абзаца"><text:span text:style-name="T38"> </text:span></text:span><text:span text:style-name="Основной_20_шрифт_20_абзаца"><text:span text:style-name="T40">лица, в отношении которого возбуждено настоящее дело об административном правонарушении. </text:span></text:span></text:p>
      <text:p text:style-name="P16"><text:span text:style-name="Основной_20_шрифт_20_абзаца"><text:span text:style-name="T41"><text:tab/>Объяснения лица, в отношении которого возбуждено настоящее дело не <text:s/></text:span></text:span><text:span text:style-name="Основной_20_шрифт_20_абзаца"><text:span text:style-name="T39">представлены.</text:span></text:span></text:p>
      <text:p text:style-name="P16"><text:span text:style-name="Основной_20_шрифт_20_абзаца"><text:span text:style-name="T39"><text:tab/>Рассмотрение настоящего дела об административном правонарушении <text:s text:c="29"/>состоялось 13.06.2018 в присутствии лица, в отношении которого возбуждено настоящее дело об административном правонарушении. </text:span></text:span></text:p>
      <text:p text:style-name="P16"><text:span text:style-name="Основной_20_шрифт_20_абзаца"><text:span text:style-name="T39"><text:tab/>В ходе рассмотрения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лица, в отношении которого возбуждено настоящее дело, пришло к выводу о неполноте материалов дела, которая не может быть восполнена в ходе рассмотрения дела.</text:span></text:span></text:p>
      <text:p text:style-name="P17"><text:span text:style-name="Основной_20_шрифт_20_абзаца"><text:span text:style-name="T21"><text:tab/>Таким образом, в соответствии с пунктом 4 части 3 статьи 29.4 КоАП РФ </text:span></text:span><text:span text:style-name="Основной_20_шрифт_20_абзаца"><text:span text:style-name="T21">в случае составления протокола и оформления других материалов дела </text:span></text:span><text:span text:style-name="Основной_20_шрифт_20_абзаца"><text:span text:style-name="T21">неправомочными лицами, неправильного составления протокола и оформления </text:span></text:span><text:span text:style-name="Основной_20_шрифт_20_абзаца"><text:span text:style-name="T21">других материалов дела либо неполноты представленных материалов, которая не может быть восполнена при рассмотрении дела, выносится определение <text:s text:c="22"/>о возвращении протокола об административном правонарушении и других материалов дела в орган, должностному лицу, которые составили протокол. </text:span></text:span></text:p>
      <text:p text:style-name="P21"><text:tab/>Руководствуясь пунктом 4 части 1 статьи <text:s/>29.4 и частью <text:s/>3 <text:s/>статьи <text:s/>28.8 КоАП РФ, </text:p>
      <text:p text:style-name="P28">ОПРЕДЕЛИЛА:</text:p>
      <text:p text:style-name="P28"/>
      <text:p text:style-name="P19"><text:span text:style-name="T34"><text:tab/></text:span><text:span text:style-name="T24">Возвратить дело об административном правонарушении, возбужденного определением от 15.05.2018 по делу № К-1170/17/АК143-18 в отношении </text:span><text:span text:style-name="T25">&lt;...&gt;</text:span><text:span text:style-name="T24">, по признакам административного правонарушения, ответственность за совершение которого предусмотрена частью 4.2 статьи 7.30 КоАП, </text:span><text:span text:style-name="T25">&lt;...&gt;</text:span><text:span text:style-name="T24"> для устранения нарушений, допущенных при его составлении, в срок не более <text:s/>трех суток.</text:span></text:p>
      <text:p text:style-name="P29"/>
      <text:p text:style-name="P29"/>
      <text:p text:style-name="P10"/>
      <text:p text:style-name="P4"><text:soft-page-break/>Копию постановления получил "____" _____________ 20___ г.</text:p>
      <text:p text:style-name="P4"/>
      <text:p text:style-name="P4"/>
      <text:p text:style-name="P13"><text:span text:style-name="T44">Подпись лица, получившего постановление </text:span><text:span text:style-name="Основной_20_шрифт_20_абзаца"><text:span text:style-name="T45">____________________________________</text:span></text:span></text:p>
      <text:p text:style-name="P20"/>
      <text:p text:style-name="P30">Настоящее постановление вступило в законную силу</text:p>
      <text:p text:style-name="P30">«____»____________________201<text:span text:style-name="T46">8</text:span> г.</text:p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E6F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68743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68743(6) </text:p>
      </draw:text-box>
     </draw:frame><draw:frame draw:style-name="Mfr2" draw:name="SpdBarcode" text:anchor-type="paragraph" svg:x="0cm" svg:width="3.6cm" svg:height="0.78cm" draw:z-index="4"><draw:image xlink:href="Pictures/10000201000000780000001A2BFE6F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3:18:28.68</meta:creation-date>
    <meta:generator>OpenOffice.org/3.3$Win32 OpenOffice.org_project/330m20$Build-9567</meta:generator>
    <dc:date>2018-06-25T13:52:44.13</dc:date>
    <meta:editing-duration>PT7M29S</meta:editing-duration>
    <meta:editing-cycles>2</meta:editing-cycles>
    <meta:print-date>2018-06-21T15:35:35.87</meta:print-date>
    <meta:document-statistic meta:table-count="0" meta:image-count="1" meta:object-count="0" meta:page-count="4" meta:paragraph-count="35" meta:word-count="870" meta:character-count="7307"/>
    <meta:user-defined meta:name="Поле 1"/>
    <meta:user-defined meta:name="Поле 2"/>
    <meta:user-defined meta:name="Поле 3"/>
    <meta:user-defined meta:name="Поле 4"/>
  </office:meta>
</office:document-meta>
</file>