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43B4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58cm" fo:margin-right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058cm" fo:margin-right="0cm" fo:text-indent="0cm" style:auto-text-indent="false"/>
      <style:text-properties style:font-name="TimesNewRomanPSMT" fo:font-size="14pt" fo:background-color="#ffffff"/>
    </style:style>
    <style:style style:name="P5" style:family="paragraph" style:parent-style-name="Text_20_body">
      <style:paragraph-properties fo:margin-left="9.058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9.058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text-indent="1.251cm" style:auto-text-indent="false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fo:background-color="#ffffff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style:font-name="TimesNewRomanPSMT" fo:background-color="#ffffff"/>
    </style:style>
    <style:style style:name="T15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aec37-ea94-4023-b0b6-6e8b50f5de5d" text:name="BossProviderVariable"/>
      </text:user-field-decls>
      <text:p text:style-name="P23"><text:span text:style-name="T8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3">№ <text:span text:style-name="T2">223ФЗ-145/18</text:span><text:span text:style-name="T8">/</text:span><text:span text:style-name="T3">АК269-18</text:span><text:span text:style-name="T8"> <text:s text:c="3"/></text:span></text:p>
      <text:p text:style-name="P14"> </text:p>
      <text:p text:style-name="P14"> </text:p>
      <text:p text:style-name="P10"><text:span text:style-name="T15">«</text:span><text:span text:style-name="T16">20</text:span><text:span text:style-name="T15">» июня 2018 </text:span><text:span text:style-name="T3">      </text:span><text:span text:style-name="T11"> </text:span>                                                                                <text:s text:c="23"/> <text:span text:style-name="T8">Москва</text:span></text:p>
      <text:p text:style-name="P10"> </text:p>
      <text:p text:style-name="P17"><text:span text:style-name="T8">Я, </text:span><text:span text:style-name="T6">&lt;...&gt;</text:span><text:span text:style-name="T2">, </text:span><text:span text:style-name="T8">рассмотрев материалы дела об административном правонарушении, возбужденного о</text:span><text:span text:style-name="T9">пределением от 20.06.2018 по делу № </text:span><text:span text:style-name="T5">223ФЗ-145/18</text:span><text:span text:style-name="T9">/</text:span><text:span text:style-name="T4">АК269-18, </text:span><text:span text:style-name="T9">в отношении ОАО «РЖД»</text:span><text:span text:style-name="T4">,</text:span><text:span text:style-name="T9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8">руководствуясь статьей 26.10 (далее - КоАП),</text:p>
      <text:p text:style-name="P18"> </text:p>
      <text:p text:style-name="P16">ОПРЕДЕЛИЛА:</text:p>
      <text:p text:style-name="P18">            </text:p>
      <text:p text:style-name="P18"><text:span text:style-name="T11">ОАО «РЖД»</text:span><text:span text:style-name="T1"> (ОГРН 1037739877295, ИНН 7708503727, КПП 770801001) </text:span>надлежит <text:span text:style-name="T12">в трехдневный срок</text:span> со дня получения настоящего определения представить в ФАС России следующие документы:</text:p>
      <text:p text:style-name="P18">1.<text:span text:style-name="T13"> </text:span>Надлежащим образом заверенную копию приказа о<text:span text:style-name="T11"> </text:span><text:span text:style-name="T14">проведении </text:span><text:span text:style-name="T17">открытого конкурса в электронной форме № 14/ОКЭ-ЦДИ ЦП/18 на право </text:span><text:span text:style-name="T17">заключения договора на выполнение работ по алюминотермитной сварке рельсов для нужд Центральной дирекции инфраструктуры — филиала<text:line-break/>ОАО «РЖД» (извещение № 31806081793) </text:span><text:span text:style-name="T7"><text:s/></text:span><text:span text:style-name="T11">(далее — Закупка)</text:span><text:span text:style-name="T14">.</text:span></text:p>
      <text:p text:style-name="P18">2. <text:s text:c="2"/>Надлежащим образом заверенную копию извещения о <text:span text:style-name="T7">Закупке</text:span>;</text:p>
      <text:p text:style-name="P18">3.<text:span text:style-name="T13">   </text:span>Надлежащим образом заверенную копию документации <text:span text:style-name="T7">о Закупке;</text:span></text:p>
      <text:p text:style-name="P18">4.<text:span text:style-name="T13">   </text:span><text:span text:style-name="T7">Надлежащим образом заверенную выписку из ЕГРЮЛ;</text:span></text:p>
      <text:p text:style-name="P18">5.<text:span text:style-name="T13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7">Закупки</text:span>;</text:p>
      <text:p text:style-name="P18">6.<text:span text:style-name="T13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8">7.<text:span text:style-name="T13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ОАО «РЖД» должностного лица, указанного в пункте 5 настоящего определения;</text:p>
      <text:p text:style-name="P18">8.<text:span text:style-name="T13"> <text:s/></text:span>Паспортные данные, ИНН, а также дату и место рождения, место жительства и место фактического проживания должностного лица, указанного в <text:soft-page-break/>пункте 5 настоящего определения;</text:p>
      <text:p text:style-name="P20"> 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3B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943B4E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6:06:50.70</meta:creation-date>
    <meta:generator>OpenOffice.org/3.3$Win32 OpenOffice.org_project/330m20$Build-9567</meta:generator>
    <dc:date>2018-06-25T13:53:38.32</dc:date>
    <meta:document-statistic meta:table-count="0" meta:image-count="1" meta:object-count="0" meta:page-count="2" meta:paragraph-count="27" meta:word-count="300" meta:character-count="2557"/>
    <meta:user-defined meta:name="Поле 1"/>
    <meta:user-defined meta:name="Поле 2"/>
    <meta:user-defined meta:name="Поле 3"/>
    <meta:user-defined meta:name="Поле 4"/>
  </office:meta>
</office:document-meta>
</file>