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581D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3" style:font-size-asian="10pt" style:font-name-complex="Times New Roman3" style:font-size-complex="10pt"/>
    </style:style>
    <style:style style:name="P11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9" style:family="paragraph" style:parent-style-name="Обычный">
      <style:paragraph-properties fo:margin-top="0cm" fo:margin-bottom="0cm" fo:line-height="100%" fo:orphans="2" fo:widows="2" style:shadow="non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1.235cm" style:auto-text-indent="false" style:shadow="non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1.235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8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" fo:font-size="14pt" fo:font-weight="bold" fo:background-color="transparent" style:font-name-asian="Times New Roman3" style:font-size-asian="14pt" style:font-name-complex="Times New Roman3" style:font-size-complex="14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0pt" fo:font-weight="normal" fo:background-color="transparent" style:font-name-asian="Times New Roman3" style:font-size-asian="10pt" style:font-name-complex="Times New Roman3" style:font-size-complex="10pt"/>
    </style:style>
    <style:style style:name="T1" style:family="text">
      <style:text-properties style:use-window-font-color="true" fo:font-weight="normal" fo:background-color="transparent" style:font-name-asian="Times New Roman3" style:font-name-complex="Times New Roman3"/>
    </style:style>
    <style:style style:name="T2" style:family="text">
      <style:text-properties style:use-window-font-color="true" fo:font-weight="normal" fo:background-color="#ffffff" style:font-name-asian="Times New Roman3" style:font-name-complex="Times New Roman3"/>
    </style:style>
    <style:style style:name="T3" style:family="text">
      <style:text-properties style:use-window-font-color="true" fo:language="ru" fo:country="RU" fo:font-weight="normal" fo:background-color="transparent" style:font-name-asian="Times New Roman3" style:font-name-complex="Times New Roman3"/>
    </style:style>
    <style:style style:name="T4" style:family="text">
      <style:text-properties style:use-window-font-color="true" fo:font-weight="bold" fo:background-color="transparent" style:font-name-asian="Times New Roman3" style:font-name-complex="Times New Roman3"/>
    </style:style>
    <style:style style:name="T5" style:family="text">
      <style:text-properties style:use-window-font-color="true" fo:language="en" fo:country="US" fo:font-weight="normal" fo:background-color="transparent" style:font-name-asian="Times New Roman3" style:font-name-complex="Times New Roman3"/>
    </style:style>
    <style:style style:name="T6" style:family="text">
      <style:text-properties fo:color="#000000" fo:font-weight="normal" fo:background-color="transparent" style:font-name-asian="Times New Roman3" style:font-name-complex="Times New Roman3"/>
    </style:style>
    <style:style style:name="T7" style:family="text">
      <style:text-properties fo:color="#000000" fo:font-weight="normal" fo:background-color="#ffffff" style:font-name-asian="Times New Roman3" style:font-name-complex="Times New Roman3"/>
    </style:style>
    <style:style style:name="T8" style:family="text">
      <style:text-properties fo:color="#000000" fo:font-weight="normal" fo:background-color="#ffffff" style:font-name-asian="Segoe Print" style:font-name-complex="Segoe Print"/>
    </style:style>
    <style:style style:name="T9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fo:font-size="14pt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italic" style:text-underline-style="none" fo:font-weight="normal" style:text-blinking="false" fo:background-color="#ffffff" style:font-name-asian="Arial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font-size="14pt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fo:font-size="14pt"/>
    </style:style>
    <style:style style:name="T39" style:family="text">
      <style:text-properties fo:font-size="14pt" fo:font-style="italic"/>
    </style:style>
    <style:style style:name="T4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1e2cdd-c407-4822-81a6-94411a35d713" text:name="BossProviderVariable"/>
      </text:user-field-decls>
      <text:p text:style-name="P38">ОПРЕДЕЛЕНИЕ</text:p>
      <text:p text:style-name="P5">о возбуждении дела об административном</text:p>
      <text:p text:style-name="P6">правонарушении № 223ФЗ-162/18/АК297-18 и проведении</text:p>
      <text:p text:style-name="P5">административного расследования</text:p>
      <text:p text:style-name="P4"/>
      <text:p text:style-name="P7"><text:span text:style-name="T1">«</text:span><text:span text:style-name="T3">20</text:span><text:span text:style-name="T1">» июня 2018 <text:tab/><text:tab/><text:tab/> <text:s text:c="6"/><text:tab/><text:tab/> <text:s text:c="52"/>Москва</text:span></text:p>
      <text:p text:style-name="P4"/>
      <text:p text:style-name="P16"><text:span text:style-name="T1">Я, </text:span><text:span text:style-name="T5">&lt;...&gt;</text:span><text:span text:style-name="T1">, рассмотрев материалы </text:span><text:span text:style-name="T6">дела № 223ФЗ-162/18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17">руководствуясь статьями 28.1, 28.7 КоАП,</text:p>
      <text:p text:style-name="P22"/>
      <text:p text:style-name="P22">УСТАНОВИЛА:</text:p>
      <text:p text:style-name="P23"/>
      <text:p text:style-name="P16"><text:span text:style-name="T1">ОАО «РЖД»</text:span><text:span text:style-name="T7"> (ОГРН 1037739877295, ИНН 7708503727, КПП 770801001)</text:span><text:span text:style-name="T6"> </text:span><text:span text:style-name="T7">(далее - Заказчик) проведен </text:span><text:span text:style-name="T8">открытый аукцион в электронной форме<text:line-break/>№ 12166/ОАЭ-ЦДМВ/17 на право заключения договора на выполнение работ по капитальному ремонту моторных и прицепных колесных пар рельсовых автобусов (извещение № 31705901456) </text:span><text:span text:style-name="T2">(далее — </text:span><text:span text:style-name="T1">Аукцион</text:span><text:span text:style-name="T7">)</text:span><text:span text:style-name="T2">.</text:span></text:p>
      <text:p text:style-name="P31"><text:span text:style-name="Основной_20_шрифт_20_абзаца"><text:span text:style-name="T12">В соответствии с пунктом 2 части 1 статьи 3 </text:span></text:span><text:span text:style-name="Основной_20_шрифт_20_абзаца"><text:span text:style-name="T13">Федерального закона<text:line-break/>«О закупках товаров, работ, услуг отдельными видами юридических лиц» от </text:span></text:span><text:span text:style-name="Основной_20_шрифт_20_абзаца"><text:span text:style-name="T13">18.07.2011 № 223-ФЗ</text:span></text:span><text:span text:style-name="Основной_20_шрифт_20_абзаца"><text:span text:style-name="T12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ах.</text:span></text:span></text:p>
      <text:p text:style-name="P26"><text:span text:style-name="Основной_20_шрифт_20_абзаца"><text:span text:style-name="T1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13">В соответствии с частью</text:span></text:span><text:span text:style-name="Основной_20_шрифт_20_абзаца"><text:span text:style-name="T1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15">услугам, к условиям исполнения договора.</text:span></text:span></text:p>
      <text:p text:style-name="P33"><text:span text:style-name="Основной_20_шрифт_20_абзаца"><text:span text:style-name="T15">Согласно протоколу рассмотрения и оценки заявок, поданных на участие в Аукционе от 27.02.2018 № </text:span></text:span><text:span text:style-name="T9">12166/ОАЭ-ЦДМВ/17/1</text:span><text:span text:style-name="Основной_20_шрифт_20_абзаца"><text:span text:style-name="T15"> </text:span></text:span><text:span text:style-name="Основной_20_шрифт_20_абзаца"><text:span text:style-name="T16">ООО «Уралреммаш» <text:s text:c="29"/></text:span></text:span><text:span text:style-name="Основной_20_шрифт_20_абзаца"><text:span text:style-name="T15"><text:s/>отказано в допуске на участие в </text:span></text:span><text:span text:style-name="Основной_20_шрифт_20_абзаца"><text:span text:style-name="T30">Аукционе</text:span></text:span><text:span text:style-name="Основной_20_шрифт_20_абзаца"><text:span text:style-name="T15"> </text:span></text:span><text:span text:style-name="Основной_20_шрифт_20_абзаца"><text:span text:style-name="T18">на основании пункта 6.7.3.1. Документации в связи с представлением документа, предусмотренного пунктом 7.1.8.4. Документации, несоответствующего требованиям пункта 2.1. Документации, а именно: разрешительного документа на право осуществления деятельности, предусмотренной Документацией. </text:span></text:span></text:p>
      <text:p text:style-name="P33"><text:span text:style-name="Основной_20_шрифт_20_абзаца"><text:span text:style-name="T18">В соответствии с пунктом 6.7.3.1 Документации, участник Аукциона не допускается к участию в аукционе, в том числе, в случае </text:span></text:span><text:span text:style-name="T36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24"><text:span text:style-name="T37">Согласно пункту 7.1.8.4 Документации, в</text:span><text:span text:style-name="T29"> заявке участника на участие в Аукционе должны быть представлены, в том числе,</text:span><text:span text:style-name="T35"> </text:span><text:span text:style-name="T10">документы, подтверждающие соответствие участников аукциона, предлагаемых ими товаров, работ, услуг установленным требованиям аукционной документации и условиям допуска к участию в аукционе, в частности, перечисленным в пунктах 2, 3 Документации.</text:span></text:p>
      <text:p text:style-name="P24"><text:span text:style-name="T37">В соответствии с пунктом 2.1 Документации, у</text:span><text:span text:style-name="T38">частник Аукциона должен иметь разрешительные документы на право осуществления деятельности, предусмотренной Документацией</text:span><text:span text:style-name="T39">. </text:span><text:span text:style-name="T38">В подтверждение наличия разрешительных документов участник в составе заявки представляет документ, выданный Федеральным агентством железнодорожного транспорта, о присвоении </text:span><text:span text:style-name="T38">условного номера предприятию для клеймения колесных пар тягового </text:span><text:span text:style-name="T38">подвижного состава.</text:span></text:p>
      <text:p text:style-name="P18">Вместе с тем, в подтверждение соответствия указанному требованию<text:line-break/><text:span text:style-name="Основной_20_шрифт_20_абзаца"><text:span text:style-name="T11">ООО «Уралреммаш» </text:span></text:span>в составе заявки на участие в Аукционе имеется свидетельство Федерального агентства железнодорожного транспорта о присвоении условного номера для клеймения следующей продукции: «Колесные пары <text:span text:style-name="T40">специального</text:span> подвижного состава при производстве обыкновенного и полного освидетельствования, а также ремонта со сменой элементов», что не соответствует требованиям Документации, поскольку в пункте 2.1 Документации установлено соответствующее положение относительно <text:s/>клеймения колесных пар <text:span text:style-name="T40">тягового</text:span> подвижного состава. При этом специальный подвижной состав и тяговый подвижной состав имеют существенные различия (ГОСТ 31539-2012) как в назначении, так и в конструкции, в том числе, в конструкции колесных пар. </text:p>
      <text:p text:style-name="P25">При этом, <text:span text:style-name="Основной_20_шрифт_20_абзаца"><text:span text:style-name="T17">установление требования о предоставлении в составе заявки участника закупки документа, выданного Федеральным агентством железнодорожного транспорта, о присвоении условного номера предприятию для клеймения колесных пар тягового подвижного состава</text:span></text:span><text:span text:style-name="Основной_20_шрифт_20_абзаца"><text:span text:style-name="T19">,</text:span></text:span><text:span text:style-name="Основной_20_шрифт_20_абзаца"><text:span text:style-name="T17"> </text:span></text:span><text:span text:style-name="Основной_20_шрифт_20_абзаца"><text:span text:style-name="T20">является излишним и ограничивает количество участников закупки, так как обременяет участников </text:span></text:span><text:soft-page-break/><text:span text:style-name="Основной_20_шрифт_20_абзаца"><text:span text:style-name="T32">Аукциона</text:span></text:span><text:span text:style-name="Основной_20_шрифт_20_абзаца"><text:span text:style-name="T20"> заблаговременно получить указанный документ.</text:span></text:span></text:p>
      <text:p text:style-name="P24"><text:span text:style-name="Основной_20_шрифт_20_абзаца"><text:span text:style-name="T26">При этом, вышеуказанный документ будет необходим в период выполнения работ по договору, заключаемому по результатам закупки, и может быть получен участником закупки в установленном законом порядке в случае победы в </text:span></text:span><text:span text:style-name="Основной_20_шрифт_20_абзаца"><text:span text:style-name="T31">Аукционе</text:span></text:span><text:span text:style-name="Основной_20_шрифт_20_абзаца"><text:span text:style-name="T26">.</text:span></text:span></text:p>
      <text:p text:style-name="P34"><text:span text:style-name="Основной_20_шрифт_20_абзаца"><text:span text:style-name="T21">Таким образом, действия Заказчика, установившего требование о том, </text:span></text:span><text:span text:style-name="Основной_20_шрифт_20_абзаца"><text:span text:style-name="T22">что участник </text:span></text:span><text:span text:style-name="Основной_20_шрифт_20_абзаца"><text:span text:style-name="T33">Аукциона</text:span></text:span><text:span text:style-name="Основной_20_шрифт_20_абзаца"><text:span text:style-name="T22"> в составе заявки на участие в Аукционе должен представить, в том числе, </text:span></text:span><text:span text:style-name="Основной_20_шрифт_20_абзаца"><text:span text:style-name="T27">документ, выданный Федеральным агентством железнодорожного транспорта, о присвоении условного номера предприятию для клеймения колесных пар тягового подвижного состава</text:span></text:span><text:span text:style-name="Основной_20_шрифт_20_абзаца"><text:span text:style-name="T28">, и </text:span></text:span><text:span text:style-name="Основной_20_шрифт_20_абзаца"><text:span text:style-name="T21">отклонившего заявку </text:span></text:span><text:span text:style-name="Основной_20_шрифт_20_абзаца"><text:span text:style-name="T25">ООО «Уралреммаш»</text:span></text:span><text:span text:style-name="Основной_20_шрифт_20_абзаца"><text:span text:style-name="T23"> </text:span></text:span><text:span text:style-name="Основной_20_шрифт_20_абзаца"><text:span text:style-name="T34">на участие в Аукционе ввиду несоответствия указанных документов требованиям Документации, </text:span></text:span><text:span text:style-name="Основной_20_шрифт_20_абзаца"><text:span text:style-name="T24">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9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0"><text:span text:style-name="T6">Таким образом, в действиях юридического лица – </text:span><text:span text:style-name="T2">ОАО «РЖД»</text:span><text:span text:style-name="T7"> <text:s text:c="16"/>(ОГРН 1037739877295, ИНН 7708503727, КПП 770801001) </text:span><text:span text:style-name="T6">содержатся признаки состава административного правонарушения, ответственность за </text:span><text:span text:style-name="T6">совершение которого предусмотрена частью 8 статьи 7.32.3 КоАП.</text:span></text:p>
      <text:p text:style-name="P21">С учетом выше изложенного и на основании статей 28.1, 28.7 КоАП,</text:p>
      <text:p text:style-name="P27">ОПРЕДЕЛИЛА:</text:p>
      <text:p text:style-name="P8"/>
      <text:list xml:id="list33735584" text:style-name="L1">
        <text:list-item>
          <text:list>
            <text:list-item>
              <text:list>
                <text:list-item>
                  <text:p text:style-name="P35"><text:span text:style-name="T1">Возбудить в отношении </text:span><text:span text:style-name="T2">ОАО «РЖД»</text:span><text:span text:style-name="T7"> (ОГРН 1037739877295, <text:s text:c="15"/>ИНН 7708503727, КПП 770801001) </text:span><text:span text:style-name="T1">дело об административном правонарушении в соответствии с частью 8 статьи 7.32.3 КоАП</text:span><text:span text:style-name="T6">.</text:span></text:p>
                </text:list-item>
                <text:list-item>
                  <text:p text:style-name="P35"><text:span text:style-name="T6">Законному представителю О</text:span><text:span text:style-name="T7">АО «РЖД»</text:span><text:span text:style-name="T4"> явиться 09.07.2018<text:line-break/>в 17:00 в ФАС России по адресу: г. Москва, ул. Садовая Кудринская,<text:line-break/>д. 11, каб. 3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T7">АО «РЖД»</text:span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            <text:list>
                    <text:list-item>
                      <text:list>
                        <text:list-header>
                          <text:p text:style-name="P36"><text:s text:c="10"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    </text:list-header>
                      </text:list>
                      <text:p text:style-name="P37"><text:s text:c="5"/>Неявка в указанный срок будет расценена как отказ от подписания протокола.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581D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5581D5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2:52:24.70</meta:creation-date>
    <dc:date>2018-06-25T13:55:55.71</dc:date>
    <meta:editing-duration>PT5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4" meta:paragraph-count="31" meta:word-count="1039" meta:character-count="8316"/>
    <meta:user-defined meta:name="Поле 1"/>
    <meta:user-defined meta:name="Поле 2"/>
    <meta:user-defined meta:name="Поле 3"/>
    <meta:user-defined meta:name="Поле 4"/>
  </office:meta>
</office:document-meta>
</file>