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C4DA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language="ru" fo:country="RU"/>
    </style:style>
    <style:style style:name="P4" style:family="paragraph" style:parent-style-name="Standard">
      <style:paragraph-properties fo:margin-top="0cm" fo:margin-bottom="0cm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size="14pt" fo:language="de" fo:country="DE" fo:font-weight="bold" style:font-weight-asian="bold" style:font-weight-complex="bold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fo:font-weight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f62ce-f803-40bb-9ede-8612486c16a7" text:name="BossProviderVariable"/>
      </text:user-field-decls>
      <text:p text:style-name="P15"> </text:p>
      <text:p text:style-name="P8">Уведомление о составлении протокола</text:p>
      <text:p text:style-name="P5"> </text:p>
      <text:p text:style-name="P10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 &lt;...&gt;, при рассмотрении </text:span><text:span text:style-name="T8">материалов</text:span><text:span text:style-name="T5"> дел</text:span><text:span text:style-name="T8">а</text:span><text:line-break/><text:span text:style-name="T9">№ К-1530</text:span><text:span text:style-name="T4">/17</text:span><text:span text:style-name="T5"> выявила в действиях членов </text:span><text:span text:style-name="T8">Аукционной комиссии <text:s/></text:span><text:span text:style-name="T2">Министерства сельского хозяйства Российской Федерации</text:span><text:span text:style-name="T8"> </text:span><text:span text:style-name="T11">&lt;...&gt;, &lt;...&gt;, &lt;...&gt;, &lt;...&gt;, &lt;...&gt;</text:span><text:span text:style-name="T4">, </text:span><text:span text:style-name="T11">&lt;...&gt;,</text:span> <text:span text:style-name="T5">выразившихся в нарушении части </text:span><text:span text:style-name="T4">5</text:span> <text:span text:style-name="T5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</text:span><text:span text:style-name="T8">ки</text:span><text:span text:style-name="T5"> с номер</text:span><text:span text:style-name="T8">ом</text:span><text:span text:style-name="T5"> извещени</text:span><text:span text:style-name="T8">я</text:span><text:span text:style-name="T5"> </text:span><text:span text:style-name="T3">0173100006417000271<text:line-break/></text:span><text:span text:style-name="T4">(далее — Закупка)</text:span><text:span text:style-name="T5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0"><text:span text:style-name="T5"><text:tab/>В связи с изложенным, </text:span><text:span text:style-name="T11">&lt;...&gt;, &lt;...&gt;, &lt;...&gt;, &lt;...&gt;, &lt;...&gt;</text:span><text:span text:style-name="T8">, </text:span><text:span text:style-name="T11">&lt;...&gt; </text:span><text:span text:style-name="T5">надлежит </text:span><text:span text:style-name="T6">явиться <text:s/>28.06.2018 в <text:s/>16:10 </text:span><text:span text:style-name="T5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, &lt;...&gt;, &lt;...&gt;, &lt;...&gt;, &lt;...&gt;</text:span><text:span text:style-name="T5">, </text:span><text:span text:style-name="T11">&lt;...&gt;</text:span><text:span text:style-name="T8">, </text:span><text:span text:style-name="T5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tab/>В срок до <text:span text:style-name="T14">27.06</text:span><text:span text:style-name="T13">.2018</text:span> прошу представить:</text:p>
      <text:p text:style-name="P10"><text:span text:style-name="T5"><text:tab/>1. <text:s/>Паспортные данные </text:span><text:span text:style-name="T11">&lt;...&gt;, &lt;...&gt;, &lt;...&gt;, &lt;...&gt;, &lt;...&gt;</text:span><text:span text:style-name="T5">, </text:span><text:span text:style-name="T11">&lt;...&gt;</text:span><text:span text:style-name="T8"> </text:span><text:span text:style-name="T5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4">ИНН</text:span><text:span text:style-name="T5">;</text:span></text:p>
      <text:p text:style-name="P10"><text:span text:style-name="T5"><text:tab/>2.</text:span><text:span text:style-name="T15"> </text:span><text:span text:style-name="T5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11">&lt;...&gt;, &lt;...&gt;, &lt;...&gt;, &lt;...&gt;, &lt;...&gt;</text:span><text:span text:style-name="T8">, </text:span><text:span text:style-name="T11">&lt;...&gt; </text:span><text:span text:style-name="T5">обладают полномочиями по подписанию протоколов, составленных в ходе проведения Закуп</text:span><text:span text:style-name="T8">ки</text:span><text:span text:style-name="T5">.</text:span></text:p>
      <text:p text:style-name="P11"/>
      <text:p text:style-name="P10"><text:span text:style-name="T5"><text:tab/>Порядок оформления пропуска необходимо согласовать </text:span><text:span text:style-name="T7">до 27.06</text:span><text:span text:style-name="T6">.2018</text:span><text:line-break/><text:span text:style-name="T5">по тел. (499) 755-23-23 (доб. 088-</text:span><text:span text:style-name="T4">723</text:span><text:span text:style-name="T5">) либо направить паспортные данные Должностного лица и (или) защитника на электронный адрес </text:span><text:span text:style-name="T6">ko</text:span><text:span text:style-name="T10">с</text:span><text:span text:style-name="T12">hurov</text:span><text:span text:style-name="T6">@fas.gov.ru</text:span> <text:span text:style-name="T5">для оформления пропуска.</text:span></text:p>
      <text:p text:style-name="P16"><text:span text:style-name="T5"><text:tab/>Неявка в указанный срок будет расценена как отказ от подписания </text:span><text:soft-page-break/><text:span text:style-name="T5">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4D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0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1064(1) </text:p>
      </draw:text-box>
     </draw:frame><draw:frame draw:style-name="Mfr2" draw:name="SpdBarcode" text:anchor-type="paragraph" svg:x="0cm" svg:width="3.6cm" svg:height="0.78cm" draw:z-index="2"><draw:image xlink:href="Pictures/10000201000000780000001A09C4DA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0:34:31.96</meta:creation-date>
    <meta:generator>OpenOffice.org/3.3$Win32 OpenOffice.org_project/330m20$Build-9567</meta:generator>
    <dc:date>2018-06-25T13:57:53.64</dc:date>
    <meta:document-statistic meta:table-count="0" meta:image-count="1" meta:object-count="0" meta:page-count="2" meta:paragraph-count="12" meta:word-count="325" meta:character-count="2568"/>
    <meta:user-defined meta:name="Поле 1"/>
    <meta:user-defined meta:name="Поле 2"/>
    <meta:user-defined meta:name="Поле 3"/>
    <meta:user-defined meta:name="Поле 4"/>
  </office:meta>
</office:document-meta>
</file>