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28F5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88ee4e-7761-4e71-9243-869748f4f659" text:name="BossProviderVariable"/>
      </text:user-field-decls>
      <text:p text:style-name="P17">Уведомление о составлении протокола</text:p>
      <text:p text:style-name="P10"> </text:p>
      <text:p text:style-name="P11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.&gt;</text:span><text:span text:style-name="T1">, при рассмотрении материалов дела <text:s text:c="33"/>№ К-1404/17 выявила в действиях </text:span><text:span text:style-name="Strong_20_Emphasis"><text:span text:style-name="T9">&lt;...&gt;</text:span></text:span><text:span text:style-name="Strong_20_Emphasis"><text:span text:style-name="T7"> </text:span></text:span><text:span text:style-name="T2">нарушения положений пункта 1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text:line-break/>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2">В связи с изложенным, </text:span><text:span text:style-name="T11"><text:s/></text:span><text:span text:style-name="Strong_20_Emphasis"><text:span text:style-name="T9">&lt;...&gt;</text:span></text:span><text:span text:style-name="T2"> надлежит </text:span><text:span text:style-name="T3">явиться </text:span><text:span text:style-name="T4">28</text:span><text:span text:style-name="T3">.</text:span><text:span text:style-name="T4">06</text:span><text:span text:style-name="T3">.2018<text:line-break/>в </text:span><text:span text:style-name="T4">15</text:span><text:span text:style-name="T3">:</text:span><text:span text:style-name="T4">20</text:span><text:span text:style-name="T3"> </text:span><text:span text:style-name="T2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2"><text:s/></text:span></text:span><text:span text:style-name="Strong_20_Emphasis"><text:span text:style-name="T9">&lt;...&gt;</text:span>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span text:style-name="T18">В срок до 27</text:span><text:span text:style-name="T19">.</text:span><text:span text:style-name="T20">06</text:span><text:span text:style-name="T19">.2018</text:span> <text:span text:style-name="T6">прошу представить </text:span><text:span text:style-name="T10">Министерству сельского хозяйства Российской Федерации</text:span><text:span text:style-name="T6">:</text:span></text:p>
      <text:p text:style-name="P13"><text:span text:style-name="T2">1.</text:span><text:span text:style-name="T22">     </text:span><text:span text:style-name="T11">Паспортные данные </text:span><text:span text:style-name="Strong_20_Emphasis"><text:span text:style-name="T9">&lt;...&gt;</text:span></text:span><text:span text:style-name="Strong_20_Emphasis"><text:span text:style-name="T12"> </text:span></text:span><text:span text:style-name="T11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3"><text:span text:style-name="T2">2.</text:span><text:span text:style-name="T22">     </text:span><text:span text:style-name="T11">Надлежащим образом заверенную копию документации о закупке (номер извещения </text:span><text:span text:style-name="T8">0173100006417000247</text:span><text:span text:style-name="T11">) (далее — Закупка);</text:span></text:p>
      <text:p text:style-name="P12">3.<text:span text:style-name="T21">     </text:span><text:span text:style-name="T6">Надлежащим образом заверенные копии документов, возлагающих на должностное лицо </text:span><text:span text:style-name="T10">Министерства сельского хозяйства Российской Федерации</text:span><text:span text:style-name="T6"> ответственность за утверждение документации о Закупке;</text:span></text:p>
      <text:p text:style-name="P13"><text:span text:style-name="T2">4.</text:span><text:span text:style-name="T22">     </text:span><text:span text:style-name="T2">Надлежащим образом заверенную копию служебного контракта (трудового договора), приказа о назначении </text:span><text:span text:style-name="Strong_20_Emphasis"><text:span text:style-name="T9">&lt;...&gt;</text:span></text:span><text:span text:style-name="Strong_20_Emphasis"><text:span text:style-name="T12"> </text:span></text:span><text:span text:style-name="T2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7">Министерстве сельского хозяйства Российской Федерации</text:span><text:span text:style-name="T11">;</text:span></text:p>
      <text:p text:style-name="P13"><text:span text:style-name="T11">5.</text:span><text:span text:style-name="T23">     </text:span><text:span text:style-name="T11">Надлежащим образом заверенную копию должностного регламента (должностной инструкции) </text:span><text:span text:style-name="Strong_20_Emphasis"><text:span text:style-name="T9">&lt;...&gt;.</text:span></text:span></text:p>
      <text:p text:style-name="P14"><text:soft-page-break/><text:span text:style-name="Strong_20_Emphasis"><text:span text:style-name="T12"/></text:span></text:p>
      <text:p text:style-name="P13"><text:span text:style-name="Strong_20_Emphasis"><text:span text:style-name="T12">По</text:span></text:span><text:span text:style-name="T11">рядок оформления пропуска необходимо согласовать </text:span><text:span text:style-name="T13">до 27.</text:span><text:span text:style-name="T15">06</text:span><text:span text:style-name="T14">.2018</text:span><text:span text:style-name="T11"><text:line-break/>по тел. (499) 755-23-23 (доб. 088-</text:span><text:span text:style-name="T16">723</text:span><text:span text:style-name="T11">) либо направить паспортные данные Должностного лица и (или) защитника на электронный адрес<text:line-break/></text:span><text:span text:style-name="T16">kochurov</text:span><text:span text:style-name="T17">@fas.gov.ru</text:span><text:span text:style-name="T11"> для оформления пропуска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28F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45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71450(2) </text:p>
      </draw:text-box>
     </draw:frame><draw:frame draw:style-name="Mfr2" draw:name="SpdBarcode" text:anchor-type="paragraph" svg:x="0cm" svg:width="3.6cm" svg:height="0.78cm" draw:z-index="2"><draw:image xlink:href="Pictures/10000201000000780000001A1028F5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5:45:59.71</meta:creation-date>
    <meta:generator>OpenOffice.org/3.3$Win32 OpenOffice.org_project/330m20$Build-9567</meta:generator>
    <dc:date>2018-06-25T14:00:14.72</dc:date>
    <meta:print-date>2018-06-21T20:22:39.47</meta:print-date>
    <meta:document-statistic meta:table-count="0" meta:image-count="1" meta:object-count="0" meta:page-count="2" meta:paragraph-count="13" meta:word-count="346" meta:character-count="2805"/>
    <meta:user-defined meta:name="Поле 1"/>
    <meta:user-defined meta:name="Поле 2"/>
    <meta:user-defined meta:name="Поле 3"/>
    <meta:user-defined meta:name="Поле 4"/>
  </office:meta>
</office:document-meta>
</file>