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D84C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0.609cm" style:rel-column-width="2344*"/>
    </style:style>
    <style:style style:name="Таблица2.B" style:family="table-column">
      <style:table-column-properties style:column-width="3.493cm" style:rel-column-width="13453*"/>
    </style:style>
    <style:style style:name="Таблица2.C" style:family="table-column">
      <style:table-column-properties style:column-width="0.847cm" style:rel-column-width="3261*"/>
    </style:style>
    <style:style style:name="Таблица2.E" style:family="table-column">
      <style:table-column-properties style:column-width="3.149cm" style:rel-column-width="12128*"/>
    </style:style>
    <style:style style:name="Таблица2.F" style:family="table-column">
      <style:table-column-properties style:column-width="3.069cm" style:rel-column-width="11822*"/>
    </style:style>
    <style:style style:name="Таблица2.G" style:family="table-column">
      <style:table-column-properties style:column-width="1.455cm" style:rel-column-width="5605*"/>
    </style:style>
    <style:style style:name="Таблица2.H" style:family="table-column">
      <style:table-column-properties style:column-width="2.275cm" style:rel-column-width="8765*"/>
    </style:style>
    <style:style style:name="Таблица2.I" style:family="table-column">
      <style:table-column-properties style:column-width="1.272cm" style:rel-column-width="4896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I1" style:family="table-cell">
      <style:table-cell-properties style:vertical-align="middle"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9pt" style:font-size-asian="9pt" style:font-size-complex="9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</style:style>
    <style:style style:name="P15" style:family="paragraph" style:parent-style-name="Text_20_body">
      <style:paragraph-properties fo:margin-top="0cm" fo:margin-bottom="0cm"/>
      <style:text-properties style:font-name="Times New Roman" fo:font-size="9pt" style:font-size-asian="9pt" style:font-size-complex="9pt"/>
    </style:style>
    <style:style style:name="P16" style:family="paragraph" style:parent-style-name="Text_20_body">
      <style:paragraph-properties fo:margin-top="0cm" fo:margin-bottom="0cm" fo:line-height="100%"/>
      <style:text-properties fo:font-size="8pt" style:font-size-asian="8pt" style:font-size-complex="8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18" style:family="paragraph" style:parent-style-name="Text_20_body">
      <style:paragraph-properties fo:margin-left="9.578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9.578cm" fo:margin-right="0cm" fo:margin-top="0cm" fo:margin-bottom="0cm" fo:line-height="100%" fo:text-indent="0cm" style:auto-text-indent="false"/>
    </style:style>
    <style:style style:name="P20" style:family="paragraph" style:parent-style-name="Text_20_body">
      <style:paragraph-properties fo:margin-left="9.578cm" fo:margin-right="-0.794cm" fo:margin-top="0cm" fo:margin-bottom="0cm" fo:line-height="100%" fo:text-indent="0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fo:background-color="transparen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background-color="transparen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8pt" style:font-size-asian="8pt" style:font-size-complex="8pt"/>
    </style:style>
    <style:style style:name="P30" style:family="paragraph" style:parent-style-name="Table_20_Contents">
      <style:text-properties style:font-name="Times New Roman" fo:font-size="9pt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8pt" style:font-size-asian="8pt" style:font-size-complex="8pt"/>
    </style:style>
    <style:style style:name="P33" style:family="paragraph" style:parent-style-name="Text_20_body" style:master-page-name="First_20_Page">
      <style:paragraph-properties fo:margin-left="9.578cm" fo:margin-right="0cm" fo:margin-top="0cm" fo:margin-bottom="0cm" fo:line-height="100%" fo:text-indent="0cm" style:auto-text-indent="false" style:page-number="auto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fo:font-size="14pt" fo:language="en" fo:country="US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ru" fo:country="RU"/>
    </style:style>
    <style:style style:name="T9" style:family="text">
      <style:text-properties fo:color="#000000"/>
    </style:style>
    <style:style style:name="T10" style:family="text">
      <style:text-properties fo:color="#000000" fo:font-size="14pt"/>
    </style:style>
    <style:style style:name="T11" style:family="text">
      <style:text-properties fo:color="#000000" style:text-line-through-style="none" fo:font-size="14pt" style:text-underline-style="none" style:text-blinking="false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fo:language="ru" fo:country="RU"/>
    </style:style>
    <style:style style:name="T17" style:family="text">
      <style:text-properties style:text-line-through-style="none" style:text-position="0% 100%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472bde-a216-4eb3-a06b-f17bb7bb3578" text:name="BossProviderVariable"/>
      </text:user-field-decls>
      <text:p text:style-name="P33"/>
      <text:p text:style-name="P8">РЕШЕНИЕ № Т-118/18<text:line-break/>по результатам рассмотрения жалобы ООО «БТС»<text:line-break/>на нарушение процедуры торгов и порядка заключения договоров</text:p>
      <text:p text:style-name="P14"> </text:p>
      <text:p text:style-name="P5">Дата принятия решения: 20.06.2018                                                            г. Москва</text:p>
      <text:p text:style-name="P13"> </text:p>
      <text:p text:style-name="P35"><text:span text:style-name="T2">Комиссия ФАС России по рассмотрению жалоб на нарушение процедуры торгов и порядка заключения договоров № 27 в составе: </text:span><text:span text:style-name="T3">&lt;...&gt; </text:span><text:span text:style-name="T2">рассмотрев жалобу ООО «БТС» на действия организатора торгов – Государственного комитета Псковской области по делам строительства<text:line-break/>и жилищно-коммунального хозяйства при проведении конкурсного отбора регионального оператора по обращению с твердыми коммунальными<text:line-break/>отходами на территории Псковской области (зона деятельности регионального<text:line-break/>оператора № 1) (извещение № 210518/26457331/01) в соответствии<text:line-break/>со статьей 18.1 Федерального закона от 26.07.2006 № 135-ФЗ «О защите конкуренции» (далее – Закон о защите конкуренции)</text:span></text:p>
      <text:p text:style-name="P32"/>
      <text:p text:style-name="P8">У С Т А Н О В И Л А:</text:p>
      <text:p text:style-name="P16"/>
      <text:p text:style-name="P22">В Федеральную антимонопольную службу поступила жалоба ООО «БТС» (далее – Заявитель) на действия организатора торгов – Государственного комитета Псковской области по делам строительства и жилищно-коммунального хозяйства (далее – Организатор торгов) при проведении конкурсного отбора регионального оператора по обращению с твердыми коммунальными отходами на территории Псковской области (зона деятельности регионального оператора № 1) (извещение № 210518/26457331/01) (далее – Конкурс; Жалоба).</text:p>
      <text:p text:style-name="P23">Из Жалобы следует, что Организатором торгов при организации<text:line-break/>и проведении Конкурса были нарушены положения действующего законодательства Российской Федерации.</text:p>
      <text:p text:style-name="P23">Представители Организатора торгов с доводами Жалобы не согласились, указав, что при организации и проведении Конкурса Организатор торгов действовал в соответствии с требованиями действующего законодательства Российской Федерации, в том числе Федерального закона от 24.06.1998<text:line-break/>№ 89-ФЗ «Об отходах производства и потребления» (далее – Закон об отходах), Правил проведения уполномоченными органами исполнительной власти субъектов Российской Федерации конкурсного отбора региональных операторов по обращению с твердыми коммунальными отходами, утвержденных постановлением Правительства Российской Федерации от 05.09.2016 № 881 (далее – Правила).</text:p>
      <text:p text:style-name="P23">Рассмотрев все представленные документы, а также выслушав пояснения представителей Заявителя, Организатора торгов, Комиссия ФАС России <text:soft-page-break/>установила следующее.</text:p>
      <text:p text:style-name="P25"><text:span text:style-name="T2">23.05.2018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span text:style-name="T3">www</text:span><text:span text:style-name="T2">.</text:span><text:span text:style-name="T3">torgi</text:span><text:span text:style-name="T2">.</text:span><text:span text:style-name="T3">gov</text:span><text:span text:style-name="T2">.</text:span><text:span text:style-name="T3">ru</text:span> <text:span text:style-name="T2">Организатором торгов было размещено извещение о проведении Конкурса, согласно которому дата начала подачи заявок на участие в Конкурсе – 24.05.2018; дата окончания подачи заявок на участие в Конкурсе – 14.06.2018; дата вскрытия конвертов с заявками на участие в Конкурсе – 15.06.2018; срок, на который присваивается статус регионального оператора – 10 лет.</text:span></text:p>
      <text:p text:style-name="P22">1. Согласно Жалобе Конкурсная документация о проведении конкурсного отбора регионального оператора по обращению с твердыми коммунальными отходами на территории Псковской области (зона деятельности регионального оператора № 1), утвержденная приказом Государственного комитета Псковской области по делам строительства и жилищно-коммунального хозяйства<text:line-break/>от 21.05.2018 № 51-ОД, не содержит порядка заключения соглашения<text:line-break/>по результатам Конкурса.</text:p>
      <text:p text:style-name="P22">Согласно пункту 2 Правил документация об отборе – документ, утверждаемый организатором конкурсного отбора, регламентирующий условия и порядок проведения конкурсного отбора, устанавливающий требования<text:line-break/>к участникам конкурсного отбора и оказываемым услугам и определяющий порядок заключения соглашения.</text:p>
      <text:p text:style-name="P22">В соответствии с подпунктом «ш» пункта 12 Правил документация<text:line-break/>об отборе содержит <text:span text:style-name="T17">срок подписания соглашения</text:span>.</text:p>
      <text:p text:style-name="P22">Согласно пункту 6 статьи 24.6 Закона об отходах содержание и порядок заключения соглашения между органами исполнительной власти субъектов Российской Федерации и региональными операторами, условия проведения торгов на осуществление транспортирования твердых коммунальных отходов устанавливаются законодательством субъектов Российской Федерации.</text:p>
      <text:p text:style-name="P22">В соответствии с пунктом 1.1 Конкурсной документации предметом Конкурса является присвоение статуса регионального оператора по обращению с твердыми коммунальными отходами и право на заключение соглашения<text:line-break/>об организации деятельности по обращению с твердыми коммунальными отходами по зоне деятельности регионального оператора № 1 Псковской области.</text:p>
      <text:p text:style-name="P22">Согласно Разделу 10 Конкурсной документации Соглашение<text:line-break/>об организации деятельности по обращению с твердыми коммунальными отходами заключается с победителем (единственным участником) конкурсного отбора в соответствии с порядком, установленным законодательством Псковской области.</text:p>
      <text:p text:style-name="P22">Постановлением Администрации Псковской области от 28.04.2018 № 130 утверждены Правила заключения соглашения об организации деятельности<text:line-break/>по обращению с твердыми коммунальными отходами на территории Псковской <text:soft-page-break/>области между уполномоченным органом исполнительной власти Псковской области и региональным оператором по обращению с твердыми коммунальными отходами (далее – Правила заключения соглашения).</text:p>
      <text:p text:style-name="P22">Указание на Правила заключения соглашения также содержится<text:line-break/>в пункте 1.1 проекта Соглашения об организации деятельности по обращению<text:line-break/>с твердыми коммунальными отходами в зоне деятельности регионального оператора № 1 (далее – проект Соглашения), являющегося Приложением № 8<text:line-break/>к Конкурсной документации.</text:p>
      <text:p text:style-name="P22">Учитывая изложенное, Комиссия ФАС России приходит к выводу,<text:line-break/>что данный довод Жалобы является необоснованным.</text:p>
      <text:p text:style-name="P22">2. Согласно Жалобе Правила заключения соглашения не соответствуют Закону об отходах, а именно Правилами заключения соглашения предусмотрена возможность внесения изменений в проект Соглашения.</text:p>
      <text:p text:style-name="P22">В соответствии с подпунктом 2 пункта 11 Правил заключения соглашения победитель конкурсного отбора в течение пяти рабочих дней со дня получения проекта соглашения в случае наличия разногласий по проекту соглашения представляет в уполномоченный орган лично либо направляет посредством почтовой связи (заказным отправлением с уведомлением о вручении)<text:line-break/>по почтовому адресу уполномоченного органа подписанный протокол разногласий, содержащий мотивированные замечания по конкретным положениям проекта соглашения, не соответствующим документации<text:line-break/>об отборе, заявке на участие в конкурсном отборе, с указанием положений данных документов.</text:p>
      <text:p text:style-name="P22">Согласно пункту 13 Правил заключения соглашения в течение пяти рабочих дней со дня получения протокола разногласий уполномоченный орган рассматривает протокол разногласий и представляет победителю конкурсного отбора лично с отметкой о вручении либо направляет посредством почтовой связи (заказным отправлением с уведомлением о вручении) по адресу регионального оператора:</text:p>
      <text:p text:style-name="P22">1) в случае согласия с содержащимися в протоколе разногласий замечаниями – доработанный проект соглашения;</text:p>
      <text:p text:style-name="P22">2) в случае несогласия с содержащимися в протоколе разногласий замечаниями – проект соглашения с приложением документа, в котором указаны причины и основания отказа учесть полностью или частично содержащиеся в протоколе разногласий замечания.</text:p>
      <text:p text:style-name="P22">На рассмотрении Жалобы Комиссией ФАС России представитель Организатора торгов пояснил, что Правилами заключения соглашения установлен единственный случай возможности внесения изменений в проект Соглашения: в случае выявления несоответствия проекта Соглашения требованиям Конкурсной документации или заявке победителя Конкурса.</text:p>
      <text:p text:style-name="P22">В соответствии со статьей 432 Гражданского кодекса Российской Федерации (далее – ГК РФ) договор считается заключенным, если между <text:soft-page-break/>сторонами, в требуемой в подлежащих случаях форме, достигнуто соглашение по всем существенным условиям договора.</text:p>
      <text:p text:style-name="P22">Существенными являются условия о предмете договора, условия, которые названы в законе или иных правовых актах как существенные или необходимые для договоров данного вида, а также все те условия, относительно которых<text:line-break/>по заявлению одной из сторон должно быть достигнуто соглашение.</text:p>
      <text:p text:style-name="P22">Согласно пункту 8 статьи 448 ГК РФ условия договора, заключенного<text:line-break/>по результатам торгов в случае, когда его заключение допускается только путем проведения торгов, могут быть изменены сторонами, если это изменение<text:line-break/>не влияет на условия договора, имевшие существенное значение для определения цены на торгах, а также в иных случаях, установленных законом.</text:p>
      <text:p text:style-name="P22">Учитывая изложенное, принимая во внимание, что Правилами заключения соглашения изменение существенных условий проекта Соглашения не предусмотрено, Комиссия ФАС России приходит к выводу, что данный довод Жалобы не находит своего подтверждения.</text:p>
      <text:p text:style-name="P22">3.  Согласно Жалобе Приложение № 1 к Конкурсной документации (Приложение № 1 к проекту Соглашения) противоречит Территориальной схеме обращения с отходами, в том числе с твердыми коммунальными отходами,<text:line-break/>на территории Псковской области, утвержденной приказом Государственного комитета Псковской области по делам строительства и жилищно-коммунального хозяйства от 15.11.2016г. №127-ОД (далее – Территориальная схема).</text:p>
      <text:p text:style-name="P22">На рассмотрении Жалобы Комиссией ФАС России представитель Заявителя пояснил, что согласно Приложению № 1 к Конкурсной документации и Приложению № 1 к проекту Соглашения в случае наступления обстоятельств непреодолимой силы потоки твердых коммунальных отходов временно могут быть перенаправлены на иной близлежащий полигон твердых коммунальных отходов, в то время как Территориальной схемой предусмотрен ограниченный перечень полигонов и определено количество твердых коммунальных отходов, направляемое на каждый объект размещения твердых коммунальных отходов,<text:line-break/>с привязкой к району или населенному пункту.</text:p>
      <text:p text:style-name="P22">Описание границы зоны деятельности регионального оператора № 1<text:line-break/>и направления транспортирования отходов в пределах этой зоны в соответствии со схемой обращения с отходами указано в Приложении № 1 к Конкурсной документации и Приложении № 1 к проекту Соглашения.</text:p>
      <text:p text:style-name="P22">Согласно Приложению № 1 к Конкурсной документации и Приложению № 1 к проекту Соглашения потоки твердых коммунальных отходов, образующиеся на территории зона деятельности №1, должны быть направлены исключительно на полигоны твердых коммунальных отходов, закрепленные Территориальной схемой.</text:p>
      <text:p text:style-name="P22">В случае наступления обстоятельств непреодолимой силы потоки твердых коммунальных отходов временно могут быть перенаправлены на иной <text:soft-page-break/>близлежащий полигон твердых коммунальных отходов, предусмотренный утвержденной Территориальной схемой, до устранения таких обстоятельств.</text:p>
      <text:p text:style-name="P22">Графическое<text:span text:style-name="T13"> </text:span>отображение<text:span text:style-name="T13"> </text:span>на<text:span text:style-name="T13"> </text:span>карте<text:span text:style-name="T13"> </text:span>схем<text:span text:style-name="T13"> </text:span>транспортировки твердых коммунальных<text:span text:style-name="T13"> </text:span>отходов,<text:span text:style-name="T13"> </text:span>сведения<text:span text:style-name="T13"> </text:span>о<text:span text:style-name="T13"> </text:span>расположении,<text:span text:style-name="T13"> </text:span>технических характеристиках<text:span text:style-name="T13"> </text:span>и<text:span text:style-name="T13"> </text:span>предполагаемом<text:span text:style-name="T13"> </text:span>использовании<text:span text:style-name="T13"> </text:span>существующих<text:span text:style-name="T13"> </text:span>и планируемых к созданию объектов по обработке, утилизации, обезвреживанию, хранению и захоронению твердых коммунальных отходов содержатся в Территориальной схеме.</text:p>
      <text:p text:style-name="P22">Согласно подпункту «б» пункта 12 Правил документация об отборе содержит описание границы зоны деятельности регионального оператора<text:line-break/>и направления транспортирования отходов в пределах этой зоны в соответствии со схемой обращения с отходами.</text:p>
      <text:p text:style-name="P22">Комиссия ФАС России отмечает, что на рассмотрении Жалобы Комиссией ФАС России представителем Заявителя не было представлено документов<text:line-break/>и<text:span text:style-name="T14"> </text:span>сведений,<text:span text:style-name="T14"> </text:span>свидетельствующих<text:span text:style-name="T14"> </text:span>о<text:span text:style-name="T14"> </text:span>несоответствии<text:span text:style-name="T14"> </text:span>Приложения<text:span text:style-name="T14"> </text:span>№<text:span text:style-name="T14"> </text:span>1<text:span text:style-name="T14"> </text:span>к Конкурсной документации и Приложения № 1 к проекту Соглашения Территориальной схеме.</text:p>
      <text:p text:style-name="P22">Учитывая изложенное, Комиссия ФАС России приходит к выводу,<text:line-break/>что данный довод Жалобы не находит своего подтверждения.</text:p>
      <text:p text:style-name="P22">4.  Согласно Жалобе в пункте 1.5 Конкурсной документации указано,<text:line-break/>что региональный оператор осуществляет свою деятельность в соответствии<text:line-break/>с Территориальной схемой.</text:p>
      <text:p text:style-name="P22">При этом Территориальной схемой предусмотрено размещение отходов<text:line-break/>на объектах размещения отходов, не включенных в Государственный реестр объектов размещения отходов.</text:p>
      <text:p text:style-name="P23">Таким образом, по мнению Заявителя, Территориальная схема составлена в нарушение положений Закона об отходах.</text:p>
      <text:p text:style-name="P25"><text:span text:style-name="T5">Согласно статье 6 Закона об отходах к</text:span> <text:span text:style-name="T5">полномочиям субъектов Российской Федерации в области обращения с отходами относится разработка<text:line-break/>и утверждение территориальной схемы обращения с отходами, в том числе<text:line-break/>с твердыми коммунальными отходами.</text:span></text:p>
      <text:p text:style-name="P23">В соответствии с частью 1 статьи 13.3 Закона об отходах в целях организации и осуществления деятельности по накоплению (в том числе раздельному накоплению), сбору, транспортированию, обработке, утилизации, обезвреживанию, захоронению отходов уполномоченным органом исполнительной власти субъекта Российской Федерации утверждается территориальная схема в области обращения с отходами, в том числе<text:line-break/>с твердыми коммунальными отходами (далее – территориальная схема обращения с отходами).</text:p>
      <text:p text:style-name="P23">Согласно части 4 статьи 13.3 Закона об отходах территориальная схема обращения с отходами разрабатывается, проходит процедуру общественного обсуждения, включающую представление заинтересованными федеральными органами исполнительной власти предложений, замечаний к проекту этой <text:soft-page-break/>территориальной схемы и подготовку органами исполнительной власти субъектов Российской Федерации по результатам рассмотрения таких предложений и замечаний соответствующего заключения, утверждается<text:line-break/>и корректируется в порядке, установленном Правительством Российской Федерации.</text:p>
      <text:p text:style-name="P23">Статьей 18.1 Закона о защите конкуренции установлен порядок рассмотрения комиссией антимонопольного органа жалоб на нарушение процедуры проведения обязательных в соответствии с законодательством Российской Федерации торгов.</text:p>
      <text:p text:style-name="P23">Комиссия ФАС России отмечает, что соответствие Территориальной схемы законодательству Российской Федерации, в том числе Закону об отходах, не может быть рассмотрено в порядке, установленном статьей 18.1 Закона<text:line-break/>о защите конкуренции.</text:p>
      <text:p text:style-name="P23">5.  Согласно Жалобе в Приложении № 1 к Конкурсной документации<text:line-break/>и Приложении № 1 к проекту Соглашения указано, что в зоне деятельности регионального<text:span text:style-name="T12"> </text:span>оператора<text:span text:style-name="T12"> </text:span>№<text:span text:style-name="T12"> </text:span>1<text:span text:style-name="T12"> </text:span>планируется<text:span text:style-name="T12"> </text:span>создание<text:span text:style-name="T12"> </text:span>одной мусоросортировочной линии и одного межмуниципального объекта размещения отходов.</text:p>
      <text:p text:style-name="P23">При этом в Приложении № 5 к Конкурсной документации<text:line-break/>и Приложении № 4 к проекту Соглашения указано, что в зоне деятельности регионального оператора № 1 планируется создание мусороперерабатывающего комплекса и межмуниципального полигона твердых коммунальных отходов.</text:p>
      <text:p text:style-name="P23">Таким образом, Приложение № 1 к Конкурсной документации<text:line-break/>и Приложение № 1 к проекту Соглашения содержит отличные<text:line-break/>от Приложения № 5 к Конкурсной документации и Приложения № 4 к проекту Соглашения сведения о планируемых к созданию объектах по обращению<text:line-break/>с твердыми коммунальными отходами.</text:p>
      <text:p text:style-name="P23">Кроме того, на рассмотрении Жалобы Комиссией ФАС России представитель Заявителя сообщил, что вышеуказанные объекты по обращению с твердыми коммунальными отходами отсутствуют в Территориальной схеме.</text:p>
      <text:p text:style-name="P23">Согласно подпункту «е» пункта 12 Правил документация об отборе содержит сведения о расположении, технических характеристиках<text:line-break/>и предполагаемом использовании существующих и планируемых к созданию объектов по обработке, утилизации, обезвреживанию, хранению и захоронению твердых коммунальных отходов, использование которых предусмотрено схемой обращения с отходами.</text:p>
      <text:p text:style-name="P23">Сведения о расположении, технических характеристиках<text:line-break/>и предполагаемом использовании существующих и планируемых к созданию объектов по обработке, утилизации, обезвреживанию, хранению и захоронению твердых коммунальных отходов, использование которых предусмотрено территориальной схемой обращения с отходами Псковской области в зоне деятельности регионального оператора № 1, указаны в Приложении № 5<text:line-break/><text:soft-page-break/>к Конкурсной документации и Приложении № 4 к проекту Соглашения.</text:p>
      <text:p text:style-name="P23">В соответствии с Приложением № 5 к Конкурсной документации<text:line-break/>и Приложением № 4 к проекту Соглашения в зоне деятельности регионального оператора № 1 планируется создание одной мусоросортировочной линии<text:line-break/>и одного межмуниципального объекта размещения отходов.</text:p>
      <text:p text:style-name="P23">Согласно Приложению № 1 к Конкурсной документации<text:line-break/>и Приложению № 1 к проекту Соглашения в зоне деятельности регионального оператора № 1 планируется создание одной мусоросортировочной линии<text:line-break/>и одного межмуниципального объекта размещения отходов.</text:p>
      <text:p text:style-name="P23">На рассмотрении Жалобы Комиссией ФАС России представитель Организатора торгов пояснил, что объекты по обращению с твердыми коммунальными отходами, включенные в Территориальную схему, планируется поэтапно закрыть в период деятельности регионального оператора, в связи<text:line-break/>с чем Организатором торгов в Конкурсной документации была указана информация о планируемых к созданию объектах по обращению с твердыми коммунальными отходами.</text:p>
      <text:p text:style-name="P23">Данная информация для участников Конкурса носит информативный характер, не влияет на исполнение региональным оператором обязанностей, предусмотренных соглашением, до создания таких объектов и включения<text:line-break/>их в Территориальную схему.</text:p>
      <text:p text:style-name="P22">Комиссия ФАС России отмечает, что на рассмотрении Жалобы Комиссией ФАС России представителем Заявителя не было представлено документов<text:line-break/>и сведений, свидетельствующих о нарушении Организатором торгов прав потенциальных участников Конкурса путем указания в Конкурсной документации сведений о планируемых к созданию объектов по обращению<text:line-break/>с твердыми коммунальными отходами, отсутствующих в Территориальной схеме.</text:p>
      <text:p text:style-name="P22">Учитывая изложенное, Комиссия ФАС России приходит к выводу,<text:line-break/>что данный довод Жалобы не доказан.</text:p>
      <text:p text:style-name="P25"><text:span text:style-name="T5">6.  Согласно Жалобе в пункте 3.4.7 Конкурсной документации указано, что в состав заявки на участие в Конкурсе должен входить расчет приведенной стоимости услуги регионального оператора, осуществленный в соответствии<text:line-break/>с Приложением</text:span> № <text:span text:style-name="T5">9</text:span> <text:span text:style-name="T5">к Конкурсной документации.</text:span></text:p>
      <text:p text:style-name="P23">При этом Приложение № 9 к Конкурсной документации не содержит формы представления участниками Конкурса расчета приведенной стоимости услуги регионального оператора.</text:p>
      <text:p text:style-name="P23">Кроме того, Приложение № 9 к Конкурсной документации не содержит расчета приведенной стоимости услуги регионального оператора, а именно отсутствуют исходные данные, на основании которых Организатором торгов был произведен расчет.</text:p>
      <text:p text:style-name="P23">На рассмотрении Жалобы Комиссией ФАС России представитель Организатора торгов пояснил, что порядок расчета приведенной стоимости <text:soft-page-break/>услуги регионального оператора указан в Приложении № 9 к Конкурсной документации. Расчет приведенной стоимости услуги регионального оператора может быть представлен участником Конкурса в любой удобной для участника Конкурса форме.</text:p>
      <text:p text:style-name="P23">В соответствии с подпунктом «м» пункта 12 Правил документация<text:line-break/>об отборе содержит информацию о порядке расчета приведенной стоимости услуги регионального оператора и ее максимально допустимой величине.</text:p>
      <text:p text:style-name="P23">В ходе рассмотрения Жалобы Комиссией ФАС России было установлено, что Приложение № 9 к Конкурсной документации содержит информацию<text:line-break/>о порядке расчета приведенной стоимости услуги регионального оператора<text:line-break/>и ее максимально допустимую величину.</text:p>
      <text:p text:style-name="P23">Кроме того, в Приложении № 9 к Конкурсной документации также указано, что порядок расчета приведенной стоимости услуги регионального оператора определяется постановлением Правительства Российской Федерации от 30.05.2016 № 484 «О ценообразовании в области обращения с твердыми коммунальными отходами», а также приказом ФАС России от 21.11.2016<text:line-break/>№ 1638/16 «Об утверждении Методических указаний по расчету регулируемых тарифов в области обращения с твердыми коммунальными отходами».</text:p>
      <text:p text:style-name="P23">Максимально допустимая величина приведенной стоимости услуги регионального оператора составляет 4 378 423,15 тыс. руб.</text:p>
      <text:p text:style-name="P23">Учитывая изложенное, Комиссия ФАС России приходит к выводу,<text:line-break/>что Организатором торгов при разработке Конкурсной документации, а именно указании в Приложении № 9 к Конкурсной документации информации<text:line-break/>о порядке расчета приведенной стоимости услуги регионального оператора<text:line-break/>и ее максимально допустимой величине, были соблюдены требования<text:line-break/>подпункта «м» пункта 12 Правил.</text:p>
      <text:p text:style-name="P23">Таким образом, данный довод Жалобы является необоснованным.</text:p>
      <text:p text:style-name="P25"><text:span text:style-name="T5">7.  Согласно Жалобе Организатором торгов в нарушение требований Правил в Конкурсной документации в подтверждение критерия мощности было установлено требование о представлении </text:span><text:span text:style-name="T10">копий документов, подтверждающих право собственности или иное законное право заявителя на использование объектов по обработке, обезвреживанию, захоронению, утилизации твердых коммунальных отходов на территории Псковской области.</text:span></text:p>
      <text:p text:style-name="P25"><text:span text:style-name="T10">Согласно подпункту «а» пункта 22 Правил </text:span><text:span text:style-name="T5">в</text:span> <text:span text:style-name="T5">случае, предусмотренном пунктом 68 Правил, организатор конкурсного отбора вправе установить дополнительный критерий качества услуги регионального оператора – критерий мощности – возможность осуществления деятельности по сбору, транспортированию, обработке, утилизации, обезвреживанию и (или) захоронению твердых коммунальных отходов в объеме не менее 10 процентов годового объема образования твердых коммунальных отходов в зоне деятельности регионального оператора либо наличие действующего государственного контракта на оказание услуги по обращению с твердыми </text:span><text:soft-page-break/><text:span text:style-name="T5">бытовыми (коммунальными) отходами, заключенного на срок более чем 10 лет.</text:span></text:p>
      <text:p text:style-name="P23">В соответствии с пунктом 8.2.6 Конкурсной документации для<text:line-break/>критерия М (мощность) представляются следующие документы на выбор:</text:p>
      <text:p text:style-name="P23">а) копия действующего государственного контракта на оказание услуги<text:line-break/>по обращению с твердыми бытовыми (коммунальными) отходами, заключенного на срок более чем на 10 лет, с заявителем;</text:p>
      <text:p text:style-name="P23">б) копии документов, подтверждающих право собственности или иное законное право заявителя по использованию транспортных средств, позволяющих транспортировать твердые коммунальные отходы в размере<text:line-break/>не менее 10 процентов годового объема образования твердых коммунальных отходов в зоне деятельности регионального оператора, при условии осуществления ежедневного однорейсового сбора и транспортирования твердых коммунальных отходов и копии технических документов<text:line-break/>на транспортные средства с указанием грузоподъемности каждого транспортного средства;</text:p>
      <text:p text:style-name="P23">в)-е) копии документов, подтверждающих право собственности или иное законное право заявителя на использование объектов по обработке, обезвреживанию, захоронению, утилизации твердых коммунальных отходов<text:line-break/>на территории Псковской области, позволяющих обрабатывать твердые коммунальные отходы в объеме не менее 10 процентов годового объема образования твердых коммунальных отходов в зоне деятельности регионального оператора, и копии технических документов на указанные объекты по обработке, обезвреживанию, захоронению, утилизации твердых коммунальных отходов.</text:p>
      <text:p text:style-name="P25"><text:span text:style-name="T5">Учитывая изложенное, принимая во внимание, что согласно Правилам критерий мощности </text:span><text:span text:style-name="T10">предполагает </text:span><text:span text:style-name="T5">возможность осуществления деятельности по сбору, транспортированию, обработке, утилизации, обезвреживанию и (или) захоронению твердых коммунальных отходов независимо от местоположения объектов по сбору, транспортированию, обработке, утилизации, обезвреживанию и (или) захоронению твердых коммунальных отходов, Комиссия ФАС России приходит к выводу, что Организатором торгов<text:line-break/>при установлении в Конкурсной документации требования о представлении документов, подтверждающих право собственности или иное законное право заявителя на использование объектов по обработке, обезвреживанию, захоронению, утилизации твердых коммунальных отходов, находящихся<text:line-break/>в конкретном субъекте Российской Федерации, а именно на территории Псковской области, были нарушены требования подпункта «а» пункта 22 Правил.</text:span></text:p>
      <text:p text:style-name="P23">Таким образом, данный довод Жалобы является обоснованным.</text:p>
      <text:p text:style-name="P23">8.  Согласно Жалобе Организатором торгов в Конкурсной документации установлен порядок присвоения баллов по критерию мощности,<text:line-break/>не соответствующий Правилам.</text:p>
      <text:p text:style-name="P23"><text:soft-page-break/>Таблицей 1 пункта 8.3 Конкурсной документации установлены критерии Конкурса, их минимальные и (или) максимальные значения и величина значимости.</text:p>
      <text:p text:style-name="P13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>
          <table:table-cell table:style-name="Таблица2.A1" office:value-type="string">
            <text:p text:style-name="P31">№</text:p>
          </table:table-cell>
          <table:table-cell table:style-name="Таблица2.A1" office:value-type="string">
            <text:p text:style-name="P31">Критерий</text:p>
          </table:table-cell>
          <table:table-cell table:style-name="Таблица2.A1" office:value-type="string">
            <text:p text:style-name="P31">Обозначение</text:p>
          </table:table-cell>
          <table:table-cell table:style-name="Таблица2.A1" office:value-type="string">
            <text:p text:style-name="P31">Ед. изм.</text:p>
          </table:table-cell>
          <table:table-cell table:style-name="Таблица2.A1" office:value-type="string">
            <text:p text:style-name="P31">Максимальное значение критерия</text:p>
          </table:table-cell>
          <table:table-cell table:style-name="Таблица2.A1" office:value-type="string">
            <text:p text:style-name="P31">Минимальное значение критерия</text:p>
          </table:table-cell>
          <table:table-cell table:style-name="Таблица2.A1" office:value-type="string">
            <text:p text:style-name="P31">Требование к изменению начального значения</text:p>
          </table:table-cell>
          <table:table-cell table:style-name="Таблица2.A1" office:value-type="string">
            <text:p text:style-name="P31">Значение показателя</text:p>
          </table:table-cell>
          <table:table-cell table:style-name="Таблица2.I1" office:value-type="string">
            <text:p text:style-name="P31">Величина значимости критерия</text:p>
          </table:table-cell>
        </table:table-row>
        <table:table-row>
          <table:table-cell table:style-name="Таблица2.A2" office:value-type="string">
            <text:p text:style-name="P31">2</text:p>
          </table:table-cell>
          <table:table-cell table:style-name="Таблица2.A2" table:number-columns-spanned="7" office:value-type="string">
            <text:p text:style-name="P15">Нестоимостные критерии – критерии качества услуги регионального операт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2" office:value-type="string">
            <text:p text:style-name="P31">0,8</text:p>
          </table:table-cell>
        </table:table-row>
        <table:table-row>
          <table:table-cell table:style-name="Таблица2.A2" office:value-type="string">
            <text:p text:style-name="P31">2.5</text:p>
          </table:table-cell>
          <table:table-cell table:style-name="Таблица2.A2" office:value-type="string">
            <text:p text:style-name="P15">Критерий мощности (возможность осуществления деятельности по сбору, транспортированию, обработке, утилизации, обезвреживанию<text:line-break/>и (или) захоронению твердых коммунальных отходов в объеме<text:line-break/>не менее 10 процентов годового объема образования твердых коммунальных отходов в зоне деятельности регионального оператора**<text:line-break/>либо наличие действующего государственного контракта на оказание услуги по обращению<text:line-break/>с твердыми бытовыми (коммунальными) отходами, заключенного на срок более чем 10 лет)</text:p>
          </table:table-cell>
          <table:table-cell table:style-name="Таблица2.A2" office:value-type="string">
            <text:p text:style-name="P31">М</text:p>
          </table:table-cell>
          <table:table-cell table:style-name="Таблица2.A2" office:value-type="string">
            <text:p text:style-name="P31">Да/</text:p>
            <text:p text:style-name="P31">нет</text:p>
          </table:table-cell>
          <table:table-cell table:style-name="Таблица2.A2" office:value-type="string">
            <text:p text:style-name="P30"><text:span text:style-name="T9">Да – есть возможность осуществлять деятельность<text:line-break/>в объеме не менее </text:span><text:span text:style-name="T9">10% годового объема образования ТКО<text:line-break/>в зоне деятельности регионального оператора либо есть государственный </text:span><text:span text:style-name="T9">контракт на оказание услуги по обращению с твердыми бытовыми (коммунальными) отходами, заключенного<text:line-break/>на срок более чем<text:line-break/>10 лет</text:span> </text:p>
          </table:table-cell>
          <table:table-cell table:style-name="Таблица2.A2" office:value-type="string">
            <text:p text:style-name="P4"><text:span text:style-name="T9">Нет – нет возможности осуществлять деятельность<text:line-break/>в объеме не менее </text:span><text:span text:style-name="T9">10% годового объема образования ТКО в зоне деятельности регионального оператора и нет </text:span><text:span text:style-name="T9">государственного контракта<text:line-break/>на оказание услуги по обращению<text:line-break/>с твердыми бытовыми (коммунальными) отходами, заключенного<text:line-break/>на срок более чем<text:line-break/>10 лет)</text:span></text:p>
          </table:table-cell>
          <table:table-cell table:style-name="Таблица2.A2" office:value-type="string">
            <text:p text:style-name="P31">Наличие</text:p>
          </table:table-cell>
          <table:table-cell table:style-name="Таблица2.A2" office:value-type="string">
            <text:p text:style-name="P4"><text:span text:style-name="T9">Есть возможность осуществлять деятельность<text:line-break/>в объеме не </text:span><text:span text:style-name="T9">менее 10% годового объема образования ТКО в зоне деятельности </text:span><text:span text:style-name="T9">регионального оператора либо есть государственный контракт<text:line-break/>на оказание услуги по обращению<text:line-break/>с твердыми бытовыми (коммунальными) отходами, заключенного на срок более чем 10 лет)</text:span></text:p>
          </table:table-cell>
          <table:table-cell table:style-name="Таблица2.I2" office:value-type="string">
            <text:p text:style-name="P31">0,25</text:p>
          </table:table-cell>
        </table:table-row>
      </table:table>
      <text:p text:style-name="P16"/>
      <text:p text:style-name="P23">Расчет баллов по нестоимостным критериям производится следующим образом:</text:p>
      <text:p text:style-name="P23">С1i = КЗ × Ki,</text:p>
      <text:p text:style-name="P23">где:</text:p>
      <text:p text:style-name="P23">КЗ – коэффициент значимости показателя;</text:p>
      <text:p text:style-name="P23">Кi – предложение участника конкурсного отбора, заявка (предложение) которого оценивается;</text:p>
      <text:p text:style-name="P23">Ki = 1, при наличии показателя по критерию.</text:p>
      <text:p text:style-name="P23">Ki = 0, при отсутствии показателя по критерию. </text:p>
      <text:p text:style-name="P23">С1i – количество баллов, присуждаемых по критерию оценки (показателю).</text:p>
      <text:p text:style-name="P23">Согласно подпунктам «к», «х» пункта 12 Правил документация об отборе содержит величину значимости критериев оценки и сопоставления заявок, порядок оценки и сопоставления заявок.</text:p>
      <text:p text:style-name="P23"><text:soft-page-break/>На рассмотрении Жалобы Комиссией ФАС России представитель Организатора торгов пояснил, что для оценки и сопоставления заявок<text:line-break/>на участие в Конкурсе Организатором торгов применена бальная шкала оценки заявок на участие в Конкурсе, максимальное количество баллов, которое может получить участник Конкурса – 1 балл.</text:p>
      <text:p text:style-name="P23">В связи с тем, что согласно Конкурсной документации по критерию «Мощность» оценивается исключительно факт наличия либо отсутствия<text:line-break/>у участника Конкурса возможности по осуществлению деятельности по сбору, транспортированию, обработке, утилизации, обезвреживанию и (или) захоронению твердых коммунальных отходов в объеме не менее 10 процентов годового объема образования твердых коммунальных отходов в зоне деятельности регионального оператора либо наличие действующего государственного контракта на оказание услуги по обращению с твердыми бытовыми (коммунальными) отходами, заключенного на срок более чем 10 лет, согласно формуле расчета баллов по критерию «Мощность» участник Конкурса может получить либо 0,25 баллов в случае наличия указанной возможности (С1i = 0,25 × 1), либо 0 баллов в случае ее отсутствия (С1i = 0,25 × 0).</text:p>
      <text:p text:style-name="P23">Кроме того, положениями Правил не установлен порядок оценки<text:line-break/>и сопоставления заявок на участие в конкурсном отборе регионального оператора по обращению с твердыми коммунальными отходами, а также порядок присвоения баллов по критериям конкурсного отбора.</text:p>
      <text:p text:style-name="P23">Учитывая изложенное, Комиссия ФАС России приходит к выводу,<text:line-break/>что данный довод Жалобы является необоснованным.</text:p>
      <text:p text:style-name="P24">9.  Согласно Жалобе в нарушение требований Правил пунктами 8.2.2, 8.2.3 и 8.2.5 Конкурсной документации установлено требование<text:line-break/>о предоставлении участниками Конкурса для подтверждения критериев «Надежность», «Оперативность» и «Исполнительность» методологии, обосновывающей каким образом участником Конкурса будут достигнуты заявленные значения указанных критериев Конкурса.</text:p>
      <text:p text:style-name="P24">Согласно пункту 21 Правил критериями качества услуги регионального оператора являются, в том числе:</text:p>
      <text:p text:style-name="P26">–  <text:span text:style-name="T5">критерий надежности – количество допустимых нарушений графика вывоза твердых коммунальных отходов из мест сбора и накопления в год;</text:span></text:p>
      <text:p text:style-name="P26">–  <text:span text:style-name="T5">критерий оперативности – срок рассмотрения обращений потребителей услуги регионального оператора;</text:span></text:p>
      <text:p text:style-name="P26">–  <text:span text:style-name="T5">критерий исполнительности – срок возмещения убытков потребителям услуги при несоблюдении региональным оператором обязательств, предусмотренных нормативными правовыми актами и соглашением.</text:span></text:p>
      <text:p text:style-name="P24">Аналогичные описания критериев надежности, оперативности<text:line-break/>и исполнительности содержатся в пунктах 2.1, 2.2 и 2.4 Таблицы 1 пункта 8.3 Конкурсной документации.</text:p>
      <text:p text:style-name="P24">В соответствии с пунктами 8.2.2, 8.2.3 и 8.2.4 Конкурсной документации <text:soft-page-break/>для подтверждения критериев надежности, оперативности и исполнительности заявитель должен представить, в том числе обоснование (методологию) достижения (достижения непревышения) заявленных параметров критериев (указанного количества нарушений графика вывоза).</text:p>
      <text:p text:style-name="P24">В ходе рассмотрения Жалобы Комиссией ФАС России представитель Организатора торгов пояснил, что указанное требование установлено в целях разъяснения каким образом будут достигаться участником Конкурса заявленные значения критериев «Надежность», «Оперативность» и «Исполнительность».</text:p>
      <text:p text:style-name="P24">При этом обоснование (методология) достижения заявленных критериев Конкурса представляется участниками Конкурса в любой удобной (произвольной) форме.</text:p>
      <text:p text:style-name="P24">Комиссия ФАС России отмечает, что в ходе рассмотрения Жалобы представитель Заявителя не пояснил, каким образом установленное требование о представлении обоснования (методологии) достижения заявленных критериев лишило Заявителя возможности подать заявку на участие в Кокнурсе.</text:p>
      <text:p text:style-name="P24">Учитывая изложенное, Комиссия ФАС России приходит к выводу,<text:line-break/>что данный довод Жалобы является необоснованным.</text:p>
      <text:p text:style-name="P25"><text:span text:style-name="T5">10.  Согласно Жалобе Организатором торгов в нарушение требований Правил в подтверждение критерия квалифицированности установлено требование о представлении копий свидетельств (сертификатов), подтверждающих прохождение обучения на право работы с отходами<text:line-break/></text:span><text:span text:style-name="T6">I</text:span><text:span text:style-name="T5">-</text:span><text:span text:style-name="T6">IV</text:span> <text:span text:style-name="T5">классов опасности.</text:span></text:p>
      <text:p text:style-name="P23">В соответствии с подпунктом «б» пункта 22 Правил критерий квалифицированности – наличие заключивших с участником конкурсного отбора трудовые договоры работников, имеющих стаж работы в сфере обращения с отходами не менее 3 лет.</text:p>
      <text:p text:style-name="P23">Аналогичное описание критерия квалифицированности содержится<text:line-break/>в пункте 2.6 Таблицы 1 пункта 8.3 Конкурсной документации.</text:p>
      <text:p text:style-name="P25"><text:span text:style-name="T5">Согласно пункту 8.2.7</text:span> <text:span text:style-name="T5">Конкурсной документации для критерия T (квалифицированности) заявитель должен представить заверенные руководителем или уполномоченным лицом заявителя копии приказов<text:line-break/>о принятии в штат указанных сотрудников, копии трудовых книжек<text:line-break/>или договоров, и должностных инструкций (регламентов), подтверждающих факт работы в сфере обращения с отходами не менее 3 лет, а также копии свидетельств (сертификатов), подтверждающих прохождение обучения на право работы с отходами I-IV классов опасности.</text:span></text:p>
      <text:p text:style-name="P25"><text:span text:style-name="T5">Учитывая изложенное, принимая во внимание, что пунктом 22 Правил предусмотрено подтверждение стажа работы в сфере обращения с отходами<text:line-break/>не менее 3 лет, в то время как требование о представлении копий</text:span> <text:span text:style-name="T5">свидетельств (сертификатов), подтверждающих прохождение обучения на право работы<text:line-break/>с отходами I-IV классов опасности, установленное пунктом 8.2.7 Конкурсной документации, является чрезмерным, Комиссия ФАС России приходит<text:line-break/></text:span><text:soft-page-break/><text:span text:style-name="T5">к выводу, что Организатором торгов при установлении требования<text:line-break/>о представлении копий</text:span> <text:span text:style-name="T5">свидетельств (сертификатов), подтверждающих прохождение обучения на право работы с отходами I-IV классов опасности,<text:line-break/>был нарушен подпункт «б» пункта 22 Правил.</text:span></text:p>
      <text:p text:style-name="P23">Таким образом, данный довод Жалобы является обоснованным.</text:p>
      <text:p text:style-name="P23">11.  Согласно Жалобе Приложение № 4 к Конкурсной документации<text:line-break/>и Приложение № 6 к проекту Соглашения не содержит сведений, предусмотренных подпунктом «д» пункта 12 Правил.</text:p>
      <text:p text:style-name="P23">В соответствии с подпунктом «д» пункта 12 Правил документация<text:line-break/>об отборе содержит сведения о расположении в зоне деятельности регионального оператора земельных участков (с указанием их кадастровых номеров и собственников), на которых на момент проведения конкурсного отбора складированы твердые коммунальные отходы и которые<text:line-break/>не предназначены для этих целей, количестве твердых коммунальных отходов, складированных в таких местах.</text:p>
      <text:p text:style-name="P23">Сведения о расположении в зоне деятельности регионального<text:line-break/>оператора № 1 земельных участков (с указанием их геокоординат номеров<text:line-break/>и собственников), на которых на момент проведения конкурсного отбора складированы твердые коммунальные отходы и которые не предназначены<text:line-break/>для этих целей, количестве твердых коммунальных отходов, складированных<text:line-break/>в таких местах, указаны в Приложении № 4 к Конкурсной документации<text:line-break/>и Приложении № 6 к проекту Соглашения.</text:p>
      <text:p text:style-name="P23">На рассмотрении Жалобы Комиссией ФАС России представитель Организатора торгов пояснил, что кадастровые номера указаны в отношении тех земельных участков, которые имеют такие номера, собственники земельных участков не указаны ввиду того, что государственная собственность<text:line-break/>на земельные участки, на которых на момент проведения Конкурса складированы твердые коммунальные отходы и которые не предназначены<text:line-break/>для этих целей, не разграничена и они не имеют собственников.</text:p>
      <text:p text:style-name="P23">В подтверждение вышеизложенного в ходе рассмотрения Жалобы Комиссией ФАС России представителем Организатора торгов были представлены письма администраций муниципальных образований, входящих<text:line-break/>в зону деятельности регионального оператора.</text:p>
      <text:p text:style-name="P23">В ходе изучения Комиссией ФАС России Конкурсной документации<text:line-break/>и проекта<text:span text:style-name="T15"> </text:span>Соглашения<text:span text:style-name="T15"> </text:span>было<text:span text:style-name="T15"> </text:span>установлено,<text:span text:style-name="T15"> </text:span>что<text:span text:style-name="T15"> </text:span>у<text:span text:style-name="T15"> </text:span>регионального оператора отсутствует<text:span text:style-name="T15"> </text:span>обязанность<text:span text:style-name="T15"> </text:span>по<text:span text:style-name="T15"> </text:span>обеспечению<text:span text:style-name="T15"> </text:span>обращения<text:span text:style-name="T15"> </text:span>с<text:span text:style-name="T15"> </text:span>твердыми коммунальными<text:span text:style-name="T15"> </text:span>отходами,<text:span text:style-name="T15"> </text:span>ранее<text:span text:style-name="T15"> </text:span>размещенными<text:span text:style-name="T15"> </text:span>в<text:span text:style-name="T15"> </text:span>зоне<text:span text:style-name="T15"> </text:span>деятельности регионального оператора<text:line-break/>на земельных участках, не предназначенных для этих целей.</text:p>
      <text:p text:style-name="P23">Согласно пункту 2.1.14 проекта Соглашения в случае обнаружения региональным оператором мест несанкционированного размещения твердых коммунальных отходов, объем которых превышает 1 куб. метр, на земельном участке, не предназначенном для этих целей и не указанном в Соглашении <text:soft-page-break/>(Приложение № 6), региональный оператор обязан предпринять меры<text:line-break/>для обеспечения ликвидации места несанкционированного размещения твердых коммунальных отходов в порядке, установленном Правилами обращения<text:line-break/>с твердыми коммунальными отходами, утвержденными Правительством Российской Федерации.</text:p>
      <text:p text:style-name="P23">Таким образом, принимая во внимание, что региональный оператор<text:line-break/>в соответствии с проектом Соглашения обязан ликвидировать только возникшие после присвоения статуса регионального оператора места несанкционированного размещения твердых коммунальных отходов, а именно которые не были указаны в Приложении № 4 к Конкурсной документации<text:line-break/>и Приложении № 6 к проекту Соглашения, Комиссия ФАС России приходит<text:line-break/>к выводу, что при утверждении Конкурсной документации Организатор<text:line-break/>торгов действовал в соответствии с требованиями подпункта «д» пункта 12 Правил.</text:p>
      <text:p text:style-name="P23">Кроме того, Комиссия ФАС России отмечает, что Приложение № 4<text:line-break/>к Конкурсной документации и Приложение № 6 к проекту Соглашения содержит иные, позволяющие идентифицировать земельные участки,<text:line-break/>на которых на момент проведения Конкурса складированы твердые коммунальные отходы и которые не предназначены для этих целей, сведения.</text:p>
      <text:p text:style-name="P23">Учитывая изложенное, довод Жалобы не находит своего подтверждения.</text:p>
      <text:p text:style-name="P23">12.  Согласно Жалобе Организатором торгов в нарушение пункта 52 Правил установлены величины значимости критериев Конкурса, а именно величина значимости критериев качества услуги регионального оператора<text:line-break/>выше величины значимости стоимостного критерия Конкурса.</text:p>
      <text:p text:style-name="P23">Согласно пункту 52 Правил лучшие условия исполнения соглашения соответствуют минимальному значению приведенной стоимости услуги регионального оператора.</text:p>
      <text:p text:style-name="P23">Вместе с тем в соответствии с пунктом 68 Правил при первом проведении конкурсного отбора в отношении соответствующей зоны деятельности регионального оператора организатор конкурсного отбора вправе использовать процедуру оценки и сопоставления заявок, предусмотренную пунктами 69-75 <text:s/>Правил.</text:p>
      <text:p text:style-name="P25"><text:span text:style-name="T5">В соответствии с пунктом 1.8 Конкурсной документации Конкурс </text:span><text:span text:style-name="T10">проводится впервые, в связи с чем, будет использована процедура оценки<text:line-break/>и сопоставления заявок, предусмотренная пунктами 69-</text:span><text:a xlink:type="simple" xlink:href="consultantplus://offline/ref=91B63180F435946AD33F7502693B33B341B31AD7D3BD16FA1715A6933BFC56248ECE27FFEE157AE47BCCO"><text:span text:style-name="T11">75</text:span></text:a><text:span text:style-name="T9"> </text:span><text:span text:style-name="T10">Правил.</text:span></text:p>
      <text:p text:style-name="P23">Согласно пункту 71 Правил лучшие условия исполнения соглашения соответствуют наибольшему количеству содержащихся в конкурсном предложении наилучших значений критериев оценки и сопоставления заявок<text:line-break/>по сравнению с соответствующими значениями, содержащимися в конкурсных предложениях других участников конкурсного отбора, с учетом значимости критериев конкурсного отбора, предусмотренных документацией об отборе.</text:p>
      <text:p text:style-name="P23">Критерии конкурсного отбора, их минимальные и максимальные значения <text:soft-page-break/>и значимость приведены в Таблице 1 пункта 8.3 Конкурсной документации.</text:p>
      <text:p text:style-name="P23">Поскольку Конкурс проводится Организатором торгов впервые, Комиссия ФАС России приходит к выводу, что при установлении в Конкурсной документации величин значимости критериев Конкурса Организатор торгов действовал в соответствии с требованиями пункта 71 Правил.</text:p>
      <text:p text:style-name="P23">Учитывая изложенное, данный довод Жалобы является необоснованным.</text:p>
      <text:p text:style-name="P25"><text:span text:style-name="T5">Дополнительно Комиссия ФАС России считает необходимым отметить, что согласно Протоколу № 1 вскрытия конвертов с заявками на участие<text:line-break/>в конкурсном отборе регионального оператора по обращению с твердыми коммунальными отходами на территории Псковской области (зона деятельности регионального</text:span><text:span text:style-name="T13"> </text:span><text:span text:style-name="T5">оператора</text:span><text:span text:style-name="T13"> </text:span><text:span text:style-name="T5">№</text:span><text:span text:style-name="T13"> </text:span><text:span text:style-name="T5">1)</text:span><text:span text:style-name="T13"> </text:span><text:span text:style-name="T5">(извещение</text:span><text:span text:style-name="T13"> </text:span><text:span text:style-name="T5">№</text:span><text:span text:style-name="T13"> </text:span><text:span text:style-name="T5">210518/26457331/01)</text:span><text:span text:style-name="T13"> </text:span><text:span text:style-name="T5">от 15.06.2018 (далее – Протокол вскрытия конвертов) на участие в Конкурсе были<text:line-break/>поданы 2 заявки, </text:span><text:span text:style-name="T8">которые были допущены к участию в Конкурсе.</text:span></text:p>
      <text:p text:style-name="P23">Заявитель согласно Протоколу вскрытия конвертов заявку на участие<text:line-break/>в Конкурсе не подавал.</text:p>
      <text:p text:style-name="P23">На основании изложенного и в соответствии с частью 20 статьи 18.1 Закона о защите конкуренции Комиссия ФАС России</text:p>
      <text:p text:style-name="P17"/>
      <text:p text:style-name="P10">Р Е Ш И Л А:</text:p>
      <text:p text:style-name="P16"/>
      <text:p text:style-name="P27"><text:span text:style-name="T5">Признать жалобу ООО «БТС» на действия организатора торгов – Государственного комитета Псковской области по делам строительства<text:line-break/>и жилищно-коммунального хозяйства при проведении конкурсного отбора регионального оператора по обращению с твердыми коммунальными отходами на территории Псковской области (зона деятельности регионального оператора № 1) (извещение № 210518/26457331/01) обоснованной в части установления<text:line-break/>в Конкурсной документации требования о представлении документов, подтверждающих право собственности или иное законное право участника Конкурса на использование объектов по обработке, обезвреживанию, захоронению, утилизации твердых коммунальных отходов, находящихся<text:line-break/>в конкретном субъекте Российской Федерации, а именно на территории Псковской области; требования о представлении копий</text:span> <text:span text:style-name="T5">свидетельств (сертификатов), подтверждающих прохождение обучения на право работы<text:line-break/>с отходами I-IV классов опасности.</text:span></text:p>
      <text:p text:style-name="P29"/>
      <text:p text:style-name="P28">Выдать организатору торгов – Государственному комитету Псковской области по делам строительства и жилищно-коммунального хозяйства обязательное для исполнения предписание.</text:p>
      <text:p text:style-name="P27"> </text:p>
      <text:p text:style-name="P27"> </text:p>
      <text:p text:style-name="P28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1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D84C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5</text:page-number></text:p>
      </style:header>
      <style:footer>
        <text:p text:style-name="MP2"><draw:frame draw:style-name="Mfr1" draw:name="SpdTextFrame" text:anchor-type="paragraph" svg:x="0.499cm" svg:y="28.7cm" svg:width="4.8cm" draw:z-index="11"><draw:text-box fo:min-height="0.041cm"><text:p text:style-name="Frame_20_contents">2018-719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2018-71975(1) </text:p></draw:text-box></draw:frame><draw:frame draw:style-name="Mfr2" draw:name="SpdBarcode" text:anchor-type="paragraph" svg:x="0cm" svg:width="3.6cm" svg:height="0.78cm" draw:z-index="15"><draw:image xlink:href="Pictures/10000201000000780000001A80D84C3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2:16:23.61</meta:creation-date>
    <meta:generator>OpenOffice.org/3.4.1$Win32 OpenOffice.org_project/341m1$Build-9593</meta:generator>
    <dc:date>2018-06-25T14:00:24.71</dc:date>
    <meta:print-date>2018-06-22T16:32:55.23</meta:print-date>
    <meta:document-statistic meta:table-count="1" meta:image-count="1" meta:object-count="0" meta:page-count="15" meta:paragraph-count="163" meta:word-count="4730" meta:character-count="38148"/>
    <meta:user-defined meta:name="Поле 1"/>
    <meta:user-defined meta:name="Поле 2"/>
    <meta:user-defined meta:name="Поле 3"/>
    <meta:user-defined meta:name="Поле 4"/>
  </office:meta>
</office:document-meta>
</file>