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882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Обычный">
      <style:paragraph-properties fo:margin-top="0cm" fo:margin-bottom="0cm" fo:orphans="2" fo:widows="2" style:text-autospace="non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f3ca6-0d8c-4aad-a74f-5ff30b624eda" text:name="BossProviderVariable"/>
      </text:user-field-decls>
      <text:p text:style-name="P22">ОАО «РЖД»</text:p>
      <text:p text:style-name="P14"/>
      <text:p text:style-name="P15">Новая Басманная ул., д. 2, <text:line-break/>Москва, 107174</text:p>
      <text:p text:style-name="P5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10"><text:span text:style-name="T1"><text:s text:c="15"/>№ </text:span><text:span text:style-name="T10">223ФЗ-85</text:span><text:span text:style-name="T13">/18/ <text:s text:c="16"/></text:span><text:span text:style-name="T10"><text:s text:c="17"/></text:span></text:p>
      <text:p text:style-name="P6"/>
      <text:p text:style-name="P11"><text:span text:style-name="T10">«</text:span><text:span text:style-name="T12">14</text:span><text:span text:style-name="T10">»</text:span><text:span text:style-name="T11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7"/>
      <text:p text:style-name="P11"><text:span text:style-name="T1"><text:tab/>Я, XXXXXXXXXXXXXXXXXXXXXXXXXXXXXXXXXXXXXXXXXXXXXXXXXXXXXXXXXXXXXXXXXXXXXXXXXXXXXXXXXXXXXXXXXXXXXXXXXXXXXXXXXXXXXXXXXXXXXXXXXXXXXXXX</text:span><text:span text:style-name="T10">, </text:span><text:span text:style-name="T1">рассмотрев материалы дела об административном правонарушении, возбужденного определением от 14</text:span><text:span text:style-name="T4">.06.2018</text:span><text:span text:style-name="T1"> по делу <text:s text:c="55"/>№ </text:span><text:span text:style-name="T10">223ФЗ-85</text:span><text:span text:style-name="T13">/18</text:span><text:span text:style-name="T10">/</text:span><text:span text:style-name="T13"> <text:s text:c="12"/></text:span><text:span text:style-name="T10">, </text:span><text:span text:style-name="T1">в отношении </text:span><text:span text:style-name="T3">ОАО «РЖД»</text:span><text:span text:style-name="T11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7"><text:tab/>руководствуясь статьей 26.10 (далее - КоАП),</text:p>
      <text:p text:style-name="P17"/>
      <text:p text:style-name="P6">ОПРЕДЕЛИЛА:</text:p>
      <text:p text:style-name="P7"><text:tab/></text:p>
      <text:p text:style-name="P11"><text:span text:style-name="T11"><text:tab/></text:span><text:span text:style-name="T3">ОАО «РЖД»</text:span><text:span text:style-name="T11"> (ОГРН 1037739877295, ИНН 7708503727, КПП 770801001)</text:span><text:span text:style-name="T10"> </text:span><text:soft-page-break/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<text:span text:style-name="T1"><text:tab/>1.<text:tab/>Надлежащим образом заверенную копию извещения о</text:span><text:span text:style-name="T3"> проведении </text:span><text:span text:style-name="Основной_20_шрифт_20_абзаца"><text:span text:style-name="T15">открыт</text:span></text:span><text:span text:style-name="Основной_20_шрифт_20_абзаца"><text:span text:style-name="T14">ыого</text:span></text:span><text:span text:style-name="Основной_20_шрифт_20_абзаца"><text:span text:style-name="T15"> аукциона среди субъектов малого и среднего предпринимательства в электронной форме № 11679/ОАЭ-РЖДС/17 на право заключения договора на поставку лакокрасочной продукции для нужд ОАО «РЖД» и ДЗО (извещение № 31705813323)</text:span></text:span><text:span text:style-name="T9"> </text:span><text:span text:style-name="T3">(далее <text:s/>— Закупка)</text:span><text:span text:style-name="T11">;</text:span></text:p>
      <text:p text:style-name="P11"><text:span text:style-name="T1"><text:tab/>2.<text:tab/>Надлежащим образом заверенную копию </text:span><text:span text:style-name="T10">документации</text:span><text:span text:style-name="T1"> о </text:span><text:span text:style-name="T11">Закупке</text:span><text:span text:style-name="T1">;</text:span></text:p>
      <text:p text:style-name="P11"><text:span text:style-name="T1"><text:tab/>3.<text:tab/></text:span><text:span text:style-name="T11">Надлежащим образом заверенную копию заявки участника <text:s text:c="21"/></text:span><text:span text:style-name="Основной_20_шрифт_20_абзаца"><text:span text:style-name="T14">ООО «Высокие технологии бизнеса»</text:span></text:span><text:span text:style-name="T11">, </text:span><text:span text:style-name="T10">поданную на участие в </text:span><text:span text:style-name="T3">Закупке</text:span><text:span text:style-name="T11">;</text:span></text:p>
      <text:p text:style-name="P19"><text:span text:style-name="T11">4.<text:tab/></text:span><text:span text:style-name="T10">Надлежащим образом заверенные копии протоколов, составленных в ходе проведения </text:span><text:span text:style-name="T3">Закупки</text:span><text:span text:style-name="T10">;</text:span></text:p>
      <text:p text:style-name="P11"><text:span text:style-name="T11"><text:tab/>5.<text:tab/>Надлежащим образом заверенную копию выписки из ЕГРЮЛ <text:s text:c="19"/></text:span><text:span text:style-name="T3">ОАО «РЖД»</text:span><text:span text:style-name="T11">;</text:span></text:p>
      <text:p text:style-name="P11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17">ООО «МХК» </text:span></text:span><text:span text:style-name="Основной_20_шрифт_20_абзаца"><text:span text:style-name="T16">к участию в закупке (далее — Должностные лица)</text:span></text:span><text:span text:style-name="T2">;</text:span></text:p>
      <text:p text:style-name="P9"><text:tab/>7.<text:tab/>Надлежащим образом заверенные копии служебных регламентов (должностных инструкций) Должностных лиц;</text:p>
      <text:p text:style-name="P12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9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20"/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><text:tab/>Непредставление указанных сведений в срок влечет административную ответственность на основании статьи <text:span text:style-name="T18">19.7.2</text:span> Кодекса Российской Федерации об административных правонарушениях.</text:p>
      <text:p text:style-name="P7"/>
      <text:p text:style-name="P7"/>
      <text:p text:style-name="P21">XXXXXXXXXXXXXXXXXXXXXXXXXXXXXXXXXXXXX</text:p>
      <text:p text:style-name="P21">XXXXXXXXXXXXXXXXXXXXXXXXXXXXXXXXXXXXXXXXXXXXXXXXXXXXXXXXXXXXXX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XXXXXXXXXXXX</text:p>
      <text:p text:style-name="P4">(499) 755-23-23 доб. 088-5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88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48(1) </text:p></draw:text-box></draw:frame><draw:frame draw:style-name="Mfr2" draw:name="SpdBarcode" text:anchor-type="paragraph" svg:x="0cm" svg:width="3.6cm" svg:height="0.78cm" draw:z-index="2"><draw:image xlink:href="Pictures/10000201000000780000001AFEE882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1:52:11.93</meta:creation-date>
    <meta:generator>OpenOffice.org/3.4.1$Win32 OpenOffice.org_project/341m1$Build-9593</meta:generator>
    <dc:date>2018-06-13T21:54:54.96</dc:date>
    <meta:document-statistic meta:table-count="0" meta:image-count="1" meta:object-count="0" meta:page-count="2" meta:paragraph-count="35" meta:word-count="342" meta:character-count="3043"/>
    <meta:user-defined meta:name="Поле 1"/>
    <meta:user-defined meta:name="Поле 2"/>
    <meta:user-defined meta:name="Поле 3"/>
    <meta:user-defined meta:name="Поле 4"/>
  </office:meta>
</office:document-meta>
</file>