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1D68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551cm" fo:margin-right="-0.688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ru" fo:country="RU" fo:font-weight="bold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b6555-fff0-408a-8235-0891d1818c78" text:name="BossProviderVariable"/>
      </text:user-field-decls>
      <text:p text:style-name="P24"><text:span text:style-name="T3">ПРЕДПИСАНИЕ № Т-118/18<text:line-break/>о совершении действий, направленных </text:span><text:span text:style-name="T4">на </text:span><text:span text:style-name="T3">устранение нарушений<text:line-break/>порядка проведения торгов</text:span></text:p>
      <text:p text:style-name="P6"> </text:p>
      <text:p text:style-name="P7">«20» июня 2018 г.                                                                                           г. Москва</text:p>
      <text:p text:style-name="P5"> </text:p>
      <text:p text:style-name="P19">Комиссия ФАС России по рассмотрению жалоб на нарушение процедуры торгов и порядка заключения договоров № 27 в составе: <text:span text:style-name="T7">&lt;...&gt;</text:span>,</text:p>
      <text:p text:style-name="P15"/>
      <text:p text:style-name="P12">П Р Е Д П И С Ы В А Е Т:</text:p>
      <text:p text:style-name="P5"> </text:p>
      <text:p text:style-name="P20"><text:span text:style-name="T1">1.  Государственному комитету Псковской области по делам<text:line-break/></text:span><text:span text:style-name="T1">строительства и жилищно-коммунального хозяйства при рассмотрении,<text:line-break/>оценке и сопоставлении заявок на участие в конкурсном отборе регионального оператора по обращению с твердыми коммунальными отходами на территории Псковской области (зона деятельности регионального оператора № 1) (далее – Конкурс):</text:span></text:p>
      <text:p text:style-name="P22"><text:span text:style-name="T1">– учитывать </text:span>по критерию «Мощность» документы, подтверждающие право собственности или иное законное право участника Конкурса<text:line-break/>на использование объектов по обработке, обезвреживанию, захоронению, утилизации твердых коммунальных отходов, находящихся в любом субъекте Российской Федерации; </text:p>
      <text:p text:style-name="P20"><text:span text:style-name="T2">– не учитывать по критерию «Квалифицированность» требование<text:line-break/>о представлении </text:span><text:span text:style-name="T1">копий</text:span> <text:span text:style-name="T1">свидетельств (сертификатов), подтверждающих прохождение обучения на право работы с отходами I-IV классов опасности.</text:span></text:p>
      <text:p text:style-name="P20"> </text:p>
      <text:p text:style-name="P20"><text:span text:style-name="T1">2.  Государственному комитету Псковской области по делам строительства и жилищно-коммунального хозяйства</text:span> <text:span text:style-name="T1">в срок не позднее пяти рабочих дней<text:line-break/>с момента исполнения пунктов 1 и 2 данного предписания представить<text:line-break/>в ФАС России подтверждение исполнения настоящего предписания<text:line-break/>в письменном виде.</text:span></text:p>
      <text:p text:style-name="P20"> </text:p>
      <text:p text:style-name="P20"> </text:p>
      <text:p text:style-name="P21">Предписание может быть обжаловано в течение трех месяцев со дня<text:line-break/>его выдачи.</text:p>
      <text:p text:style-name="P20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1D68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981(1) </text:p></draw:text-box></draw:frame><draw:frame draw:style-name="Mfr2" draw:name="SpdBarcode" text:anchor-type="paragraph" svg:x="0cm" svg:width="3.6cm" svg:height="0.78cm" draw:z-index="1"><draw:image xlink:href="Pictures/10000201000000780000001AD91D68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2:27:37.75</meta:creation-date>
    <meta:generator>OpenOffice.org/3.4.1$Win32 OpenOffice.org_project/341m1$Build-9593</meta:generator>
    <dc:date>2018-06-25T14:09:24.99</dc:date>
    <meta:print-date>2018-06-22T16:31:54.12</meta:print-date>
    <meta:document-statistic meta:table-count="0" meta:image-count="1" meta:object-count="0" meta:page-count="1" meta:paragraph-count="22" meta:word-count="237" meta:character-count="1989"/>
    <meta:user-defined meta:name="Поле 1"/>
    <meta:user-defined meta:name="Поле 2"/>
    <meta:user-defined meta:name="Поле 3"/>
    <meta:user-defined meta:name="Поле 4"/>
  </office:meta>
</office:document-meta>
</file>