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2A6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9.682cm" fo:margin-right="0cm" fo:text-indent="0cm" style:auto-text-indent="false"/>
      <style:text-properties fo:color="#000000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fo:font-size="14pt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9.682cm" fo:margin-right="0cm" fo:text-indent="0cm" style:auto-text-indent="false"/>
      <style:text-properties fo:color="#000000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9.682cm" fo:margin-right="0cm" fo:text-indent="0cm" style:auto-text-indent="false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master-page-name="First_20_Page">
      <style:paragraph-properties fo:margin-left="9.682cm" fo:margin-right="0cm" fo:text-indent="0cm" style:auto-text-indent="false" style:page-number="auto"/>
      <style:text-properties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color="#000000" fo:font-size="14pt" style:font-size-asian="14pt" style:font-name-complex="Times New Roman1" style:font-size-complex="14pt"/>
    </style:style>
    <style:style style:name="T2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NewRomanPSM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a8a1bf-b6b2-420a-8528-0c9e0607f180" text:name="BossProviderVariable"/>
      </text:user-field-decls>
      <text:p text:style-name="P10"/>
      <text:p text:style-name="P11">РЕШЕНИЕ</text:p>
      <text:p text:style-name="P11">по результатам рассмотрения ходатайства</text:p>
      <text:p text:style-name="P4"/>
      <text:p text:style-name="P5"><text:span text:style-name="T3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Холдинговая компания» (место нахождения: 101000, г. Москва, </text:span><text:span text:style-name="T2">Милютинский пер., д. 12, помещ. 433; </text:span><text:span text:style-name="T3">основной вид деятельности - деятельность холдинговых компаний) о </text:span><text:span text:style-name="T4">получении предварительного согласия антимонопольного органа на</text:span><text:span text:style-name="T3"> создание Общества с ограниченной ответственностью «РФ-ПРОЕКТНАЯ КОМПАНИЯ» </text:span><text:span text:style-name="T4">(планируемое место нахождения: г. Москва; планируемые основные виды деятельности - деятельность холдинговых компаний; управление недвижимым имуществом)</text:span><text:span text:style-name="T3"> путем внесения в уставной капитал создаваемого общества 100 % голосующих акций Акционерного общества «РЕГИОНЫ» (место нахождения: 101000, г. Москва, </text:span><text:span text:style-name="T2">Милютинский пер., д. 12; </text:span><text:span text:style-name="T3">основной вид деятельности - у</text:span><text:span text:style-name="T5">правление недвижимым </text:span><text:span text:style-name="T3">имуществом за вознаграждение или на </text:span><text:span text:style-name="T5">договорной основе)</text:span><text:span text:style-name="T1"> </text:span><text:span text:style-name="T3">и приняла решение об удовлетворении данного ходатайства.</text:span></text:p>
      <text:p text:style-name="P6"/>
      <text:p text:style-name="P6"/>
      <text:p text:style-name="P7">Р.А. Петросян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9D2A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021(1) </text:p></draw:text-box></draw:frame><draw:frame draw:style-name="Mfr2" draw:name="SpdBarcode" text:anchor-type="paragraph" svg:x="0cm" svg:width="3.6cm" svg:height="0.78cm" draw:z-index="1"><draw:image xlink:href="Pictures/10000201000000780000001A29D2A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27:02.91</meta:creation-date>
    <meta:generator>OpenOffice.org/3.4.1$Win32 OpenOffice.org_project/341m1$Build-9593</meta:generator>
    <dc:date>2018-06-25T14:11:03.87</dc:date>
    <meta:document-statistic meta:table-count="0" meta:image-count="1" meta:object-count="0" meta:page-count="1" meta:paragraph-count="5" meta:word-count="125" meta:character-count="1060"/>
    <meta:user-defined meta:name="Поле 1"/>
    <meta:user-defined meta:name="Поле 2"/>
    <meta:user-defined meta:name="Поле 3"/>
    <meta:user-defined meta:name="Поле 4"/>
  </office:meta>
</office:document-meta>
</file>