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95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Standard">
      <style:paragraph-properties fo:margin-left="9.551cm" fo:margin-right="0cm" fo:line-height="100%" fo:text-align="start" style:justify-single-word="false" fo:text-indent="0cm" style:auto-text-indent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6" style:family="paragraph" style:parent-style-name="Standard">
      <style:paragraph-properties fo:margin-left="9.551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7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2" fo:font-size="14pt" fo:font-weight="normal" fo:background-color="transparent" style:font-name-asian="Times New Roman2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ru" fo:country="RU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language="ru" fo:country="RU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>
        <style:tab-stops>
          <style:tab-stop style:position="1.894cm"/>
        </style:tab-stops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8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Standard" style:master-page-name="First_20_Page">
      <style:paragraph-properties fo:margin-left="9.551cm" fo:margin-right="0cm" fo:line-height="100%" fo:text-align="start" style:justify-single-word="false" fo:text-indent="0cm" style:auto-text-indent="false" style:page-number="auto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" style:family="text"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" fo:font-weight="normal" fo:background-color="transparent" style:font-name-asian="Times New Roman2" style:font-size-asian="14pt" style:font-name-complex="Times New Roman2" style:font-size-complex="14pt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language="ru" fo:country="RU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text-line-through-style="none" style:text-underline-style="none" style:font-name-asian="Times New Roman1" style:font-name-complex="Times New Roman1"/>
    </style:style>
    <style:style style:name="T21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22" style:family="text">
      <style:text-properties fo:color="#000000" style:font-name-asian="Times New Roman1" style:font-name-complex="Times New Roman1"/>
    </style:style>
    <style:style style:name="T23" style:family="text">
      <style:text-properties fo:color="#000000" fo:language="en" fo:country="US" style:font-name-asian="Times New Roman1" style:font-name-complex="Times New Roman1"/>
    </style:style>
    <style:style style:name="T24" style:family="text">
      <style:text-properties fo:color="#000000" fo:language="ru" fo:country="RU" style:font-name-asian="Times New Roman1" style:font-name-complex="Times New Roman1"/>
    </style:style>
    <style:style style:name="T25" style:family="text">
      <style:text-properties fo:color="#000000" style:font-name="Times New Roman3" fo:font-size="14pt" fo:language="ru" fo:country="RU" style:font-name-asian="Times New Roman1" style:font-size-asian="14pt" style:font-name-complex="Times New Roman1" style:font-size-complex="14pt"/>
    </style:style>
    <style:style style:name="T26" style:family="text">
      <style:text-properties fo:color="#000000" style:font-name="Times New Roman3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3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28" style:family="text"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29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45" style:family="text">
      <style:text-properties fo:font-variant="normal" fo:text-transform="none" fo:letter-spacing="normal" fo:language="ru" fo:country="RU" style:text-blinking="false" style:font-name-asian="Segoe Print" style:language-asian="zxx" style:country-asian="none" style:font-name-complex="Segoe Print"/>
    </style:style>
    <style:style style:name="T46" style:family="text">
      <style:text-properties fo:font-variant="normal" fo:text-transform="none" fo:letter-spacing="normal" fo:language="en" fo:country="US" style:text-blinking="false" style:font-name-asian="Segoe Print" style:language-asian="zxx" style:country-asian="none" style:font-name-complex="Segoe Prin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cc5f7-f204-4980-9385-27ed120a1350" text:name="BossProviderVariable"/>
      </text:user-field-decls>
      <text:p text:style-name="P34"/>
      <text:p text:style-name="P5"/>
      <text:p text:style-name="P5"/>
      <text:p text:style-name="P5"/>
      <text:p text:style-name="P5"/>
      <text:p text:style-name="P5">ОАО «РЖД»</text:p>
      <text:p text:style-name="P5"/>
      <text:p text:style-name="P6">Новая Басманная ул., д. 2, <text:line-break/>Москва, 107174</text:p>
      <text:p text:style-name="P7"/>
      <text:p text:style-name="P33"/>
      <text:p text:style-name="P4"/>
      <text:p text:style-name="P23">ОПРЕДЕЛЕНИЕ</text:p>
      <text:p text:style-name="P23">о возбуждении дела об административном</text:p>
      <text:p text:style-name="P24">правонарушении <text:span text:style-name="T8">№ 223ФЗ-22/18/ АК287-18 </text:span>и проведении</text:p>
      <text:p text:style-name="P23">административного расследования</text:p>
      <text:p text:style-name="P21">  </text:p>
      <text:p text:style-name="P22"><text:span text:style-name="T5">«</text:span><text:span text:style-name="T6">14</text:span><text:span text:style-name="T5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21"> </text:p>
      <text:p text:style-name="P27"><text:span text:style-name="T9">Я, XXXXXXXXXXXXXXXXXXXXXXXXXXXXXXXXXXXXXXXXXXXXXXXXXXXXXXXXXXXXXXXXXXXXXXXXXXXXXXXXXXXXXXXXXXXXXXXXXXXXXXXXXXXXXXXXXXXXXXXXXXXXXXXX, рассмотрев материалы </text:span><text:span text:style-name="T12">дела № 223ФЗ-22/18, </text:span><text:span text:style-name="T1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9">тративном правонарушении,</text:span></text:p>
      <text:p text:style-name="P28">руководствуясь статьями 28.1, 28.7 КоАП РФ,</text:p>
      <text:p text:style-name="P27"> </text:p>
      <text:p text:style-name="P29">УСТАНОВИЛА:</text:p>
      <text:p text:style-name="P27"> <text:span text:style-name="T4">ОАО «РЖД» </text:span><text:span text:style-name="T30">(далее — Заказчик)</text:span><text:span text:style-name="T14"> проведении</text:span><text:span text:style-name="Основной_20_шрифт_20_абзаца"><text:span text:style-name="T15"> 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/text:span><text:span text:style-name="Основной_20_шрифт_20_абзаца"><text:span text:style-name="T7"> </text:span></text:span><text:span text:style-name="T14"><text:s/>(далее – Конкурс).</text:span></text:p>
      <text:p text:style-name="P8"><text:span text:style-name="Основной_20_шрифт_20_абзаца"><text:span text:style-name="T32">В соответствии с пунктом 2 части 1 статьи 3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2"> <text:s/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44">Аналогичный принцип закупочной деятельности Заказчика установлен </text:span></text:span><text:soft-page-break/><text:span text:style-name="Основной_20_шрифт_20_абзаца"><text:span text:style-name="T44">подпунктом 2 пункта 32 </text:span></text:span><text:span text:style-name="Основной_20_шрифт_20_абзаца"><text:span text:style-name="T45">Положения о закупк</text:span></text:span><text:span text:style-name="Основной_20_шрифт_20_абзаца"><text:span text:style-name="T46">е </text:span></text:span><text:span text:style-name="Основной_20_шрифт_20_абзаца"><text:span text:style-name="T45">товаров, работ, услуг для нужд ОАО «РЖД», утвержденным решением Совета директоров ОАО «РЖД» </text:span></text:span><text:span text:style-name="Основной_20_шрифт_20_абзаца"><text:span text:style-name="T45">30.06.2014 (далее – Положение о закупке).</text:span></text:span></text:p>
      <text:p text:style-name="P11"><text:span text:style-name="Основной_20_шрифт_20_абзаца"><text:span text:style-name="T32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0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42">В соответствии с протоколом рассмотрения и оценки конкурсных заявок <text:s/>в электронной форме </text:span></text:span><text:span text:style-name="Основной_20_шрифт_20_абзаца"><text:span text:style-name="T43">№ 1508/ОКЭ-РЖДС/17</text:span></text:span><text:span text:style-name="T16"> </text:span><text:span text:style-name="Основной_20_шрифт_20_абзаца"><text:span text:style-name="T34">(далее - Протокол)</text:span></text:span><text:span text:style-name="T17"> к участию в Конкурсе допущены следующие участники, соответствующие обязательным и квалификационным требованиям документации, заявки которых соответствуют требованиям технического задания Документации: </text:span></text:p>
      <text:p text:style-name="P16">- Общество с ограниченной ответственностью «Холдинговая компания Зеленый берег XXI век»; </text:p>
      <text:p text:style-name="P17">- Общество с ограниченной ответственностью «Технологии инновационной защиты»; </text:p>
      <text:p text:style-name="P16">- Общество с ограниченной ответственностью «Спец»; </text:p>
      <text:p text:style-name="P16">- Общество с ограниченной ответственностью «Приволжье-Трейд»; </text:p>
      <text:p text:style-name="P16">- Общество с ограниченной ответственностью Научно-производственное предприятие «КАТОД ЗАЩИТА»; </text:p>
      <text:p text:style-name="P18"><text:span text:style-name="T20">- Акционерное общество «Восток-Спец-Сервис»</text:span><text:span text:style-name="T22">.</text:span></text:p>
      <text:p text:style-name="P11"><text:span text:style-name="T16"><text:s/>Вместе с тем, в составе заявки на участие в Конкурсе ООО «</text:span><text:span text:style-name="T21">Технологии инновационной защиты</text:span><text:span text:style-name="T16">» представило продукцию, являющуюся эквивалентом к <text:s/>указанной в Документации продукции.</text:span></text:p>
      <text:p text:style-name="P12"><text:span text:style-name="T22"><text:s/>Кроме того, указанные в заявке ООО «Технологии инновационной защиты» наушники марки «КЕДР-А», арт. 333737 (материал оголовья — полиамид; материал чашек — ПВХ АБС пластик; материал околоушных валиков — ПВХ; материал шумопоглотителя пенополиуретан; </text:span><text:span text:style-name="T23">SNR – </text:span><text:span text:style-name="T24">29 дб; вес — 272 гр.) являются эквивалентной продукцией товару, указанному в Техническом задании Документации (позиция № 3), со следующими техническими характеристиками: марка «</text:span><text:span text:style-name="T23">3M PELTOR OPTIME PTL</text:span><text:span text:style-name="T24">», </text:span><text:span text:style-name="T23">материал оголовья — полиамид; материал чашек — ПВХ АБС пластик; материал околоушных валиков — ПВХ; материал шумопоглотителя пенополиуретан; SNR – 31 </text:span><text:span text:style-name="T24">дб; вес — 204 гр. </text:span></text:p>
      <text:p text:style-name="P11"><text:soft-page-break/><text:span text:style-name="T18">Вместе с тем, 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, </text:span><text:span text:style-name="T13">требования к безопасности, качеству, </text:span><text:span text:style-name="T13">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<text:p text:style-name="P13">Аналогичное положение установлено подпунктом 3 пункта 201 Положения о закупке.</text:p>
      <text:p text:style-name="P11"><text:span text:style-name="T13">Согласно пункту 3 Документации, с</text:span><text:span text:style-name="T25">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 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оказания услуг по доставке, форма, сроки и порядок оплаты изложены в техническом задании, являющемся приложением № </text:span><text:span text:style-name="T26">2</text:span><text:span text:style-name="T25"> к Документации.</text:span></text:p>
      <text:p text:style-name="P11"><text:span text:style-name="T25">В соответствии с Типовой формой Технического предложения участника (Приложение № 3 к Документации), при заполнении таблицы «Характеристики предлагаемых товаров, работ, услуг» участнику Конкурса необходимо указать, <text:s/>в том числе, наименование товара, с указанием марки, модели, названия.<text:line-break/>В случае если товар является эквивалентными указать слово </text:span><text:span text:style-name="T26">«эквивалент»,</text:span><text:span text:style-name="T25"> а в характеристиках товаров в обязательном порядке указать </text:span><text:span text:style-name="T27">конкретные характеристики и их значения, соответствующие требованиям Технического задания Документации</text:span><text:span text:style-name="T25"> (указывается, если в Техническом задании Документации предусмотрена возможность предоставления эквивалентных товаров). </text:span></text:p>
      <text:p text:style-name="P11"><text:span text:style-name="T25">Согласно Техническому заданию (Приложение № 2 к Документации) Документации, по позиции № 3 </text:span><text:span text:style-name="Основной_20_шрифт_20_абзаца"><text:span text:style-name="T35">«Наушники противошумные со стандартным оголовьем с функцией нажми и слушай</text:span></text:span><text:span text:style-name="T25">» участник Конкурса может предложить эквивалент указанного товара. При этом эквивалентными признаются товары, </text:span><text:span text:style-name="T27">соответствующие указанным в таблице товарам по техническим характеристикам</text:span><text:span text:style-name="T25">.</text:span></text:p>
      <text:p text:style-name="P14">Раздел 1 Технического задания (Приложение № 2 к Документации) Документации содержит наименование закупаемых товаров, работ, услуг, их количество (объем), единичные расценки и начальная (максимальная) цена <text:soft-page-break/>договора, а также технические характеристики поставляемого оборудования. </text:p>
      <text:p text:style-name="P11"><text:span text:style-name="T25">При этом по позиции № 3 </text:span><text:span text:style-name="Основной_20_шрифт_20_абзаца"><text:span text:style-name="T35">«Наушники противошумные со стандартным оголовьем с функцией нажми и слушай</text:span></text:span><text:span text:style-name="T25">» Заказчиком в Техническом Задании, </text:span><text:span text:style-name="T25">Документации </text:span><text:span text:style-name="Основной_20_шрифт_20_абзаца"><text:span text:style-name="T33">не установлены параметры эквивалентности <text:s/>технических характеристик, позволяющие участникам закупки надлежащим образом сформировать заявку на участие в Конкурсе с предложением эквивалентной продукции.</text:span></text:span></text:p>
      <text:p text:style-name="P15"><text:span text:style-name="Основной_20_шрифт_20_абзаца"><text:span text:style-name="T37">Учитывая изложенное, действия Заказчика, выразившиеся в не установлении параметров эквивалентности закупаемого оборудования, нарушают пункт 1 части 10 статьи 4 Закона о закупках, </text:span></text:span><text:span text:style-name="Основной_20_шрифт_20_абзаца"><text:span text:style-name="T38">что </text:span></text:span><text:span text:style-name="Основной_20_шрифт_20_абзаца"><text:span text:style-name="T39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40"> </text:span></text:span></text:p>
      <text:p text:style-name="P31"> <text:span text:style-name="T47">ОПРЕДЕЛИЛ</text:span>А<text:span text:style-name="T47">:</text:span></text:p>
      <text:p text:style-name="P32"> </text:p>
      <text:list xml:id="list6834528834050096309" text:style-name="L1">
        <text:list-item>
          <text:list>
            <text:list-item>
              <text:list>
                <text:list-item>
                  <text:p text:style-name="P35"><text:span text:style-name="T30">Возбудить в отношении </text:span><text:span text:style-name="T3">ОАО «РЖД»</text:span><text:span text:style-name="T28"> (ОГРН 1037739877295, ИНН 7708503727, КПП 770801001)</text:span><text:span text:style-name="T19">, юридический адрес:107174, г Москва, ул Басманная Нов., дом 2 ) </text:span><text:span text:style-name="T30">дело об административном правонарушении в соответствии частью 7 статьи 7.32.3 КоАП</text:span><text:span text:style-name="T19">.</text:span></text:p>
                </text:list-item>
              </text:list>
            </text:list-item>
          </text:list>
        </text:list-item>
      </text:list>
      <text:p text:style-name="P32">2.<text:span text:style-name="T31"> </text:span><text:span text:style-name="T11">Законному представителю </text:span><text:span text:style-name="T2">ОАО «РЖД»</text:span><text:span text:style-name="T29"> </text:span><text:s/>явиться<text:span text:style-name="T8"> 09.07.2018 <text:line-break/>в 16:15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ОАО «РЖД»</text:span><text:span text:style-name="T29"> </text:span>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0"> 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>Начальник правового отдела Управления</text:p>
            <text:p text:style-name="P19">контроля размещения государственного заказа</text:p>
          </table:table-cell>
          <table:table-cell office:value-type="string">
            <text:p text:style-name="P19"> </text:p>
            <text:p text:style-name="P20">А.Е. Жлукта</text:p>
          </table:table-cell>
        </table:table-row>
      </table:table>
      <text:p text:style-name="P25"> </text:p>
      <text:p text:style-name="P25"> </text:p>
      <text:p text:style-name="P26">XXXXXXXXXXXX</text:p>
      <text:p text:style-name="P26"><text:soft-page-break/>(499) 755-23-23 (088-564)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95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71956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03:32.08</meta:creation-date>
    <meta:generator>OpenOffice.org/3.4.1$Win32 OpenOffice.org_project/341m1$Build-9593</meta:generator>
    <dc:date>2018-06-22T16:29:54.42</dc:date>
    <meta:editing-duration>PT2M9S</meta:editing-duration>
    <meta:editing-cycles>4</meta:editing-cycles>
    <meta:print-date>2018-06-14T17:05:12.29</meta:print-date>
    <meta:document-statistic meta:table-count="1" meta:image-count="1" meta:object-count="0" meta:page-count="5" meta:paragraph-count="52" meta:word-count="1123" meta:character-count="9247"/>
    <meta:user-defined meta:name="Поле 1"/>
    <meta:user-defined meta:name="Поле 2"/>
    <meta:user-defined meta:name="Поле 3"/>
    <meta:user-defined meta:name="Поле 4"/>
  </office:meta>
</office:document-meta>
</file>